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Calibri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Calibri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Calibri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51pt solid #000000" fo:border-bottom="0.51pt solid #000000"/>
      <style:text-properties style:font-name="Calibri" fo:font-size="14pt" style:font-size-asian="14pt" style:font-name-complex="Arial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officeooo:rsid="0019f154" style:font-name-complex="Arial"/>
    </style:style>
    <style:style style:name="T4" style:family="text">
      <style:text-properties style:font-name="Calibri" fo:font-size="10pt" fo:font-style="italic" style:font-size-asian="10pt" style:font-style-asian="italic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Titel, Calibri 14, Fett, zentriert</text:span></text:p>
      <text:p text:style-name="P5"/>
      <text:p text:style-name="P3"><text:span text:style-name="T2">Autor, Coautoren (max. 4 Personen), Calibri 12, zentriert</text:span></text:p>
      <text:p text:style-name="P6"/>
      <text:p text:style-name="P3"><text:span text:style-name="T4">Professur, Forschungsverbund, Verwaltungseinheit, Initiative, Calibri 10, Kursiv, zentriert</text:span></text:p>
      <text:p text:style-name="P3"><text:span text:style-name="T4">Ansprechpartner: Kontakt-Email, Calibri 10, Kursiv, zentriert</text:span></text:p>
      <text:p text:style-name="P4"/>
      <text:p text:style-name="P1"/>
      <text:p text:style-name="P1"/>
      <text:p text:style-name="P2"><text:span text:style-name="T2">Der Abtract sollte nicht länger als </text:span><text:span text:style-name="T3">zwei</text:span><text:span text:style-name="T2"> A4 Seite</text:span><text:span text:style-name="T3">n</text:span><text:span text:style-name="T2"> sein. Bitte benutzen Sie hier Calibri 12 im Blocksatz mit einem einfachen Zeilenabstand, danke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</meta:initial-creator>
    <meta:creation-date>2015-02-11T23:39:00</meta:creation-date>
    <dc:creator>y</dc:creator>
    <dc:date>2015-02-23T14:46:00</dc:date>
    <meta:editing-cycles>6</meta:editing-cycles>
    <meta:generator>LibreOffice/4.2.7.2$Linux_X86_64 LibreOffice_project/420m0$Build-2</meta:generator>
    <meta:document-statistic meta:table-count="0" meta:image-count="0" meta:object-count="0" meta:page-count="1" meta:paragraph-count="5" meta:word-count="50" meta:character-count="389" meta:non-whitespace-character-count="344"/>
  </office:meta>
</office:document-meta>
</file>