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Roboto Condensed Light" svg:font-family="'Roboto Condensed Ligh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elle1" style:family="table">
      <style:table-properties style:width="16.933cm" fo:margin-left="0.072cm" table:align="left"/>
    </style:style>
    <style:style style:name="Tabelle1.A" style:family="table-column">
      <style:table-column-properties style:column-width="4.189cm"/>
    </style:style>
    <style:style style:name="Tabelle1.B" style:family="table-column">
      <style:table-column-properties style:column-width="4.233cm"/>
    </style:style>
    <style:style style:name="Tabelle1.C" style:family="table-column">
      <style:table-column-properties style:column-width="4.256cm"/>
    </style:style>
    <style:style style:name="Tabelle1.D" style:family="table-column">
      <style:table-column-properties style:column-width="4.255cm"/>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Roboto Condensed Light" fo:font-size="10pt" fo:font-weight="normal" style:font-size-asian="8.75pt" style:font-weight-asian="normal" style:font-size-complex="10pt" style:font-weight-complex="normal"/>
    </style:style>
    <style:style style:name="P2" style:family="paragraph" style:parent-style-name="Standard">
      <style:paragraph-properties fo:text-align="start" style:justify-single-word="false"/>
      <style:text-properties style:font-name="Roboto Condensed Light" fo:font-size="10pt" fo:font-weight="normal" style:font-size-asian="10pt" style:font-weight-asian="normal" style:font-size-complex="10pt" style:font-weight-complex="normal"/>
    </style:style>
    <style:style style:name="P3" style:family="paragraph" style:parent-style-name="Standard">
      <style:paragraph-properties fo:line-height="150%" fo:text-align="start" style:justify-single-word="false"/>
      <style:text-properties style:font-name="Roboto Condensed Light"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Roboto Condensed Light" fo:font-size="12pt" fo:font-weight="bold" style:font-size-asian="12pt" style:font-weight-asian="bold" style:font-size-complex="12pt" style:font-weight-complex="bold"/>
    </style:style>
    <style:style style:name="P5" style:family="paragraph" style:parent-style-name="Standard">
      <style:paragraph-properties fo:line-height="150%" fo:text-align="start" style:justify-single-word="false"/>
      <style:text-properties style:font-name="Roboto Condensed Light" fo:font-size="12pt" fo:font-weight="bold" style:font-size-asian="12pt" style:font-weight-asian="bold" style:font-size-complex="12pt" style:font-weight-complex="bold"/>
    </style:style>
    <style:style style:name="P6" style:family="paragraph" style:parent-style-name="Standard">
      <style:paragraph-properties fo:line-height="150%" fo:text-align="start" style:justify-single-word="false"/>
      <style:text-properties style:font-name="Roboto Condensed Light" fo:font-size="12pt" fo:font-weight="normal" style:font-size-asian="12pt" style:font-weight-asian="normal" style:font-size-complex="12pt" style:font-weight-complex="normal"/>
    </style:style>
    <style:style style:name="P7" style:family="paragraph" style:parent-style-name="Standard">
      <style:paragraph-properties fo:line-height="100%" fo:text-align="start" style:justify-single-word="false"/>
      <style:text-properties style:font-name="Roboto Condensed Light" fo:font-size="12pt" fo:font-weight="normal" officeooo:rsid="00044c35" officeooo:paragraph-rsid="00044c35" style:font-size-asian="12pt" style:font-weight-asian="normal" style:font-size-complex="12pt" style:font-weight-complex="normal"/>
    </style:style>
    <style:style style:name="P8" style:family="paragraph" style:parent-style-name="Standard">
      <style:paragraph-properties fo:line-height="150%" fo:text-align="start" style:justify-single-word="false" fo:background-color="transparent">
        <style:background-image/>
      </style:paragraph-properties>
      <style:text-properties style:font-name="Roboto Condensed Light"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50%" fo:text-align="start" style:justify-single-word="false" fo:background-color="transparent">
        <style:background-image/>
      </style:paragraph-properties>
      <style:text-properties style:font-name="Roboto Condensed Light" fo:font-size="10pt" fo:font-weight="bold" fo:background-color="transparent" style:font-size-asian="8.75pt" style:font-weight-asian="bold" style:font-size-complex="10pt" style:font-weight-complex="bold"/>
    </style:style>
    <style:style style:name="P10" style:family="paragraph" style:parent-style-name="Table_20_Contents">
      <style:paragraph-properties fo:text-align="center" style:justify-single-word="false"/>
      <style:text-properties style:font-name="Roboto Condensed Light" fo:font-size="12pt" fo:font-weight="bold" style:font-size-asian="12pt" style:font-weight-asian="bold" style:font-size-complex="12pt" style:font-weight-complex="bold"/>
    </style:style>
    <style:style style:name="P11" style:family="paragraph" style:parent-style-name="Table_20_Contents">
      <style:paragraph-properties fo:text-align="start" style:justify-single-word="false"/>
      <style:text-properties style:font-name="Roboto Condensed Light" fo:font-size="12pt" style:font-size-asian="12pt" style:font-size-complex="12pt"/>
    </style:style>
    <style:style style:name="P12" style:family="paragraph" style:parent-style-name="Standard">
      <style:paragraph-properties fo:line-height="150%" fo:text-align="start" style:justify-single-word="false"/>
      <style:text-properties style:font-name="Roboto Condensed Light" fo:font-size="12pt" fo:font-weight="bold" style:font-size-asian="12pt" style:font-weight-asian="bold" style:font-size-complex="12pt" style:font-weight-complex="bold"/>
    </style:style>
    <style:style style:name="P13" style:family="paragraph" style:parent-style-name="Standard">
      <style:paragraph-properties fo:line-height="150%" fo:text-align="start" style:justify-single-word="false"/>
      <style:text-properties style:font-name="Roboto Condensed Light" fo:font-size="12pt" fo:font-weight="bold" officeooo:paragraph-rsid="0005fe91" style:font-size-asian="12pt" style:font-weight-asian="bold" style:font-size-complex="12pt" style:font-weight-complex="bold"/>
    </style:style>
    <style:style style:name="P14" style:family="paragraph" style:parent-style-name="Standard">
      <style:paragraph-properties fo:line-height="150%" fo:text-align="start" style:justify-single-word="false"/>
      <style:text-properties style:font-name="Roboto Condensed Light" fo:font-size="12pt" fo:font-weight="bold" officeooo:paragraph-rsid="00044c35" style:font-size-asian="10.5pt" style:font-weight-asian="bold" style:font-size-complex="12pt" style:font-weight-complex="bold"/>
    </style:style>
    <style:style style:name="P15" style:family="paragraph" style:parent-style-name="Standard">
      <style:paragraph-properties fo:line-height="150%" fo:text-align="start" style:justify-single-word="false"/>
      <style:text-properties style:font-name="Roboto Condensed Light" fo:font-size="10pt" fo:font-weight="bold" officeooo:rsid="0006b48f" officeooo:paragraph-rsid="0006b48f" style:font-size-asian="8.75pt" style:font-weight-asian="bold" style:font-size-complex="10pt" style:font-weight-complex="bold"/>
    </style:style>
    <style:style style:name="T1" style:family="text">
      <style:text-properties officeooo:rsid="00044c35"/>
    </style:style>
    <style:style style:name="T2" style:family="text">
      <style:text-properties officeooo:rsid="000530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trag auf Ratenzahlung</text:p>
      <text:p text:style-name="P4"/>
      <text:p text:style-name="P8">Name, Vorname: <text:s text:c="7"/>_________________________________________________________</text:p>
      <text:p text:style-name="P8">Benutzernummer: <text:s text:c="4"/>__________________________________________________________</text:p>
      <text:p text:style-name="P9"/>
      <text:p text:style-name="P8">Gesamtbetrag: <text:s text:c="10"/>_________________________________________________________</text:p>
      <text:p text:style-name="P8">Zahlungsvorschlag</text:p>
      <text:p text:style-name="P8">(Betrag/Zeitraum): <text:s text:c="3"/>__________<text:span text:style-name="T2">€ </text:span>/ <text:span text:style-name="T2">Monat</text:span></text:p>
      <text:p text:style-name="P2">Bitte vom Bibliotheksbenutzer eigenhändig ausfüllen lassen:</text:p>
      <text:p text:style-name="P1"/>
      <text:p text:style-name="P5">Anschrift: <text:s text:c="18"/>________________________________________________________</text:p>
      <text:p text:style-name="P5">E-Mail-Adresse: <text:s text:c="8"/>________________________________________________________</text:p>
      <text:p text:style-name="P5">Telefon:* <text:s text:c="18"/>________________________________________________________</text:p>
      <text:p text:style-name="P3">*= Angabe freiwillig</text:p>
      <text:p text:style-name="P5"/>
      <text:p text:style-name="P7">Gemäß § 11 Abs. 4 SächsHSG i.V.m. § 5 Abs. 1 SächsHSFinVO dürfen Ansprüche nur gestundet werden, wenn die sofortige Einziehung mit erheblichen Härten für den Anspruchsgegner verbunden wäre und die Erfüllung des Anspruchs durch die Stundung nicht gefährdet wird. Eine erhebliche Härte für den Schuldner ist dann anzunehmen, wenn er sich auf Grund seiner ungünstigen wirtschaftlichen Verhältnisse vorübergehend in ernsthaften Zahlungsschwierigkeiten befindet oder im Falle einer sofortigen Einziehung in diese geraten würde.</text:p>
      <text:p text:style-name="P7"/>
      <text:p text:style-name="P7">Um eine Entscheidung über die Bewilligung der Ratenzahlung treffen zu können, bitten wir Sie entsprechende Unterlagen einzureichen, die Ihre gegenwärtigen oder durch die sofortige Einziehung bevorstehenden ernsthaften Zahlungsschwierigkeiten belegen (z.B. aktuelle Lohn- bzw. Gehaltsabrechnung, ALG-II-Bescheid, BaföG-Bescheid etc.).</text:p>
      <text:p text:style-name="P7"/>
      <text:p text:style-name="P7"/>
      <text:p text:style-name="P5"/>
      <text:p text:style-name="P5"/>
      <text:p text:style-name="P5"><text:span text:style-name="T1">I</text:span>ch beantrage hiermit eine Ratenzahlung und bestätige mit meiner Unterschrift die Richtigkeit der gemachten Angaben.</text:p>
      <text:p text:style-name="P13"/>
      <text:p text:style-name="P13"/>
      <text:p text:style-name="P13">_________________________________________________________________________________</text:p>
      <text:p text:style-name="P5"><text:tab/><text:tab/>Datum<text:tab/><text:tab/><text:tab/><text:tab/><text:tab/>Unterschrift</text:p>
      <text:p text:style-name="P15"/>
      <text:p text:style-name="P15"/>
      <text:p text:style-name="P15"/>
      <text:p text:style-name="P15">geprüft: ______________________</text:p>
      <text:p text:style-name="P15"><text:tab/>A. Malz</text:p>
      <text:p text:style-name="P15"><text:tab/>Direktorin der Universitätsbibliothek</text:p>
      <text:p text:style-name="P14"><text:soft-page-break/><text:span text:style-name="T1">Antrag auf Ratenzahlung: __________________________________</text:span></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10">Einzahlungsbetrag</text:p>
          </table:table-cell>
          <table:table-cell table:style-name="Tabelle1.A1" office:value-type="string">
            <text:p text:style-name="P10">eingezahlt am</text:p>
          </table:table-cell>
          <table:table-cell table:style-name="Tabelle1.A1" office:value-type="string">
            <text:p text:style-name="P10">ausgebucht</text:p>
          </table:table-cell>
          <table:table-cell table:style-name="Tabelle1.D1" office:value-type="string">
            <text:p text:style-name="P10">Restsumme</text:p>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D2" office:value-type="string">
            <text:p text:style-name="P11"/>
          </table:table-cell>
        </table:table-row>
      </table:table>
      <text:p text:style-name="P5"><text:tab/><text:tab/><text:tab/><text:tab/><text:tab/><text:tab/><text:tab/></text:p>
      <text:p text:style-name="P6"><text:tab/><text:tab/><text:tab/><text:tab/><text:tab/><text:tab/><text:tab/><text:tab/></text:p>
      <text:p text:style-name="P6"><text:tab/><text:tab/><text:tab/><text:tab/><text:tab/><text:tab/><text:tab/><text:tab/>Erledigt 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Roboto Condensed Light" svg:font-family="'Roboto Condensed Ligh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onne Markert</meta:initial-creator>
    <meta:creation-date>2012-04-19T14:15:25</meta:creation-date>
    <dc:date>2016-04-18T14:04:55.663604979</dc:date>
    <dc:creator>Yvonne Markert</dc:creator>
    <meta:editing-duration>PT19M7S</meta:editing-duration>
    <meta:editing-cycles>8</meta:editing-cycles>
    <meta:generator>LibreOffice/4.3.7.2$Linux_X86_64 LibreOffice_project/430$Build-2</meta:generator>
    <meta:document-statistic meta:table-count="1" meta:image-count="0" meta:object-count="0" meta:page-count="2" meta:paragraph-count="27" meta:word-count="176" meta:character-count="1943" meta:non-whitespace-character-count="1693"/>
  </office:meta>
</office:document-meta>
</file>