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1c5656" officeooo:paragraph-rsid="001c5656" style:font-size-asian="8pt" style:font-size-complex="8pt"/>
    </style:style>
    <style:style style:name="P2" style:family="paragraph" style:parent-style-name="Standard">
      <style:text-properties officeooo:rsid="00122782" officeooo:paragraph-rsid="00122782"/>
    </style:style>
    <style:style style:name="P3" style:family="paragraph" style:parent-style-name="Standard">
      <style:text-properties officeooo:rsid="00122782" officeooo:paragraph-rsid="00126cc6"/>
    </style:style>
    <style:style style:name="P4" style:family="paragraph" style:parent-style-name="Standard">
      <style:text-properties officeooo:rsid="00122782" officeooo:paragraph-rsid="0014013b"/>
    </style:style>
    <style:style style:name="P5" style:family="paragraph" style:parent-style-name="Standard">
      <style:text-properties officeooo:rsid="00122782" officeooo:paragraph-rsid="001c6089"/>
    </style:style>
    <style:style style:name="P6" style:family="paragraph" style:parent-style-name="Standard">
      <style:text-properties officeooo:paragraph-rsid="00122782"/>
    </style:style>
    <style:style style:name="P7" style:family="paragraph" style:parent-style-name="Standard">
      <style:text-properties officeooo:rsid="0014013b" officeooo:paragraph-rsid="0014013b"/>
    </style:style>
    <style:style style:name="P8" style:family="paragraph" style:parent-style-name="Standard">
      <style:text-properties officeooo:rsid="0014013b" officeooo:paragraph-rsid="001793c6"/>
    </style:style>
    <style:style style:name="P9" style:family="paragraph" style:parent-style-name="Standard">
      <style:text-properties officeooo:rsid="0014013b" officeooo:paragraph-rsid="001852f7"/>
    </style:style>
    <style:style style:name="P10" style:family="paragraph" style:parent-style-name="Standard">
      <style:text-properties officeooo:rsid="0015b08c" officeooo:paragraph-rsid="0015b08c"/>
    </style:style>
    <style:style style:name="P11" style:family="paragraph" style:parent-style-name="Standard">
      <style:text-properties officeooo:rsid="001852f7" officeooo:paragraph-rsid="001852f7"/>
    </style:style>
    <style:style style:name="P12" style:family="paragraph" style:parent-style-name="Standard">
      <style:text-properties officeooo:rsid="001793c6" officeooo:paragraph-rsid="001793c6"/>
    </style:style>
    <style:style style:name="P13" style:family="paragraph" style:parent-style-name="Standard">
      <style:text-properties officeooo:paragraph-rsid="0014013b"/>
    </style:style>
    <style:style style:name="P14" style:family="paragraph" style:parent-style-name="Standard">
      <style:text-properties officeooo:paragraph-rsid="00186893"/>
    </style:style>
    <style:style style:name="P15" style:family="paragraph" style:parent-style-name="Standard">
      <style:text-properties fo:font-style="italic" fo:font-weight="bold" officeooo:rsid="00126cc6" officeooo:paragraph-rsid="00126cc6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22782" officeooo:paragraph-rsid="0012278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b5279" officeooo:paragraph-rsid="001b5279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writing-mode="lr-tb"/>
      <style:text-properties officeooo:rsid="00126cc6" officeooo:paragraph-rsid="00126cc6"/>
    </style:style>
    <style:style style:name="P19" style:family="paragraph" style:parent-style-name="Standard">
      <style:paragraph-properties style:writing-mode="lr-tb"/>
      <style:text-properties officeooo:rsid="0014013b" officeooo:paragraph-rsid="0014013b"/>
    </style:style>
    <style:style style:name="P20" style:family="paragraph" style:parent-style-name="Standard">
      <style:text-properties officeooo:rsid="00122782" officeooo:paragraph-rsid="00122782"/>
    </style:style>
    <style:style style:name="P21" style:family="paragraph" style:parent-style-name="Standard">
      <style:text-properties officeooo:rsid="001c6089" officeooo:paragraph-rsid="001c6089"/>
    </style:style>
    <style:style style:name="T1" style:family="text">
      <style:text-properties officeooo:rsid="00122782"/>
    </style:style>
    <style:style style:name="T2" style:family="text">
      <style:text-properties officeooo:rsid="00126cc6"/>
    </style:style>
    <style:style style:name="T3" style:family="text">
      <style:text-properties officeooo:rsid="0014013b"/>
    </style:style>
    <style:style style:name="T4" style:family="text">
      <style:text-properties officeooo:rsid="0015b08c"/>
    </style:style>
    <style:style style:name="T5" style:family="text">
      <style:text-properties officeooo:rsid="001793c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officeooo:rsid="001793c6"/>
    </style:style>
    <style:style style:name="T9" style:family="text">
      <style:text-properties officeooo:rsid="001852f7"/>
    </style:style>
    <style:style style:name="T10" style:family="text">
      <style:text-properties officeooo:rsid="00186893"/>
    </style:style>
    <style:style style:name="T11" style:family="text">
      <style:text-properties fo:font-style="italic" officeooo:rsid="00186893" style:font-style-asian="italic" style:font-style-complex="italic"/>
    </style:style>
    <style:style style:name="T12" style:family="text">
      <style:text-properties officeooo:rsid="001c3bec"/>
    </style:style>
    <style:style style:name="T13" style:family="text">
      <style:text-properties officeooo:rsid="001c6089"/>
    </style:style>
    <style:style style:name="T14" style:family="text">
      <style:text-properties officeooo:rsid="001d3c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ernleihe - Ausleihe gebundener <text:span text:style-name="T9">Zeitschriftenjahrgänge</text:span> (Zeitschriftenausleihe) </text:p>
      <text:p text:style-name="P17">Kurzanleitung - Anlegen einer Negativausleihe <text:span text:style-name="T12">(NA)</text:span></text:p>
      <text:p text:style-name="P2"/>
      <text:p text:style-name="P2"><text:span text:style-name="T3">F</text:span>ür diesen Fall haben wir im Fach 12 an der Ausleihe - 1. OG einen hellblauen Hefter mit den „alten“ Negativausleih-Datensätzen aus der CB I , CB II <text:s/><text:span text:style-name="T9">und auch ZB.</text:span></text:p>
      <text:p text:style-name="P2"><text:span text:style-name="T3">I</text:span>ch habe bis auf 1 mal jetzt immer die NAS4:xxx Datensätze genommen, da ich in dem Hefte<text:span text:style-name="T3">r bei diesen Signatur + Jahrgang und das Sigel wer es bekommen hat, eingetragen werden kann. Dies kann auch für die NAZB:xxx erfolgen, auf der Papierliste. Für NAS1 fehlt diese Möglichkeit. </text:span></text:p>
      <text:p text:style-name="P2"/>
      <text:p text:style-name="P9"><text:span text:style-name="T6">NAS4:633 - NAS4:699</text:span> <text:s/><text:span text:style-name="T9">sind</text:span> verwendbar als leere NA im System</text:p>
      <text:p text:style-name="P8"><text:span text:style-name="T6">NAS1:2217 - NAS1:2500</text:span> <text:span text:style-name="T9">sind</text:span> verwendbar als leere NA im System <text:s/></text:p>
      <text:p text:style-name="P11"><text:span text:style-name="T6">NAZB:671 - NAZB:779</text:span> sind verwendbar <text:span text:style-name="T3">als leere NA im System</text:span></text:p>
      <text:p text:style-name="P7"/>
      <text:p text:style-name="P8">Höhere NA sind meines Wissens nach nicht (mehr) <text:span text:style-name="T4">im </text:span>System. <text:span text:style-name="T5">Alte NA sind wie folgt gelöscht: </text:span></text:p>
      <text:p text:style-name="P8"/>
      <text:p text:style-name="P8"><text:span text:style-name="T8">NAS4:1 - NAS4:539</text:span><text:span text:style-name="T5"> sind nicht mehr im System</text:span></text:p>
      <text:p text:style-name="P12"><text:span text:style-name="T7">NAS1:1 - NAS1:2069</text:span> sind nicht mehr im System</text:p>
      <text:p text:style-name="P11"><text:span text:style-name="T7">NAZB:1 - NAZB:559</text:span> sind nicht mehr im System</text:p>
      <text:p text:style-name="P7"/>
      <text:p text:style-name="P10">Für <text:span text:style-name="T5">das Anlegen einer neuen</text:span> NA i<text:span text:style-name="T1">n Libero kann man wie folgt vorgehen: </text:span></text:p>
      <text:p text:style-name="P2"/>
      <text:p text:style-name="P6"><text:span text:style-name="T1">Dashboard D1 <text:s/>- - &gt; Katalogisierung - - &gt; <text:s/>Katalogsatz <text:s/>(</text:span><text:span text:style-name="Strong_20_Emphasis">Seite: </text:span>C310<text:span text:style-name="T10">)</text:span><office:annotation><dc:date>2021-06-11T15:08:17.594344350</dc:date><text:p>&lt;!--EndFragment--&gt;</text:p></office:annotation> <text:s/></text:p>
      <text:p text:style-name="P6"/>
      <text:p text:style-name="P2">- über das Feld RSN (oder Exemplar) den gewünschten Barcode suchen, Bsp.: <text:s text:c="3"/>NAS4:630 <text:tab/></text:p>
      <text:p text:style-name="P6"/>
      <text:p text:style-name="P2">- hat man den gewünschten Barcode gesucht, <text:s/>muss das Titelfeld genutzt werden</text:p>
      <text:p text:style-name="P6"/>
      <text:p text:style-name="P14">- <text:span text:style-name="T10">da es nur die Zeitschriftenausleihe betreffen sollte; ich habe an der Stelle immer</text:span></text:p>
      <text:p text:style-name="P14"/>
      <text:p text:style-name="P14"><text:span text:style-name="T10"><text:s text:c="2"/></text:span><text:span text:style-name="T11">Zeitschriftentitel - die Signatur - den Jahrgang</text:span><text:span text:style-name="T10"> </text:span></text:p>
      <text:p text:style-name="P14"/>
      <text:p text:style-name="P13"><text:span text:style-name="T1"><text:s text:c="2"/>eingetragen, <text:s/>zum Bsp.: <text:s/><text:tab/>NAS4:629 <text:tab/></text:span>Ceramic forum International - A9337 - Jg. 1996</text:p>
      <text:p text:style-name="P2"><text:tab/><text:tab/><text:tab/><text:tab/><text:span text:style-name="T2">NAS4:631 <text:s text:c="3"/></text:span><text:tab/>Neue Technik im Büro - A1747 - Jg. 1962</text:p>
      <text:p text:style-name="P3"/>
      <text:p text:style-name="P3">- <text:span text:style-name="T2">das ganze über die Diskette abspeichern, mit Kürzel absigineren </text:span></text:p>
      <text:p text:style-name="P3">- <text:span text:style-name="T13">entpsrechende NA-Ausleihe in den Papierlisten ergänzen bzw. für die CBI streichen</text:span></text:p>
      <text:p text:style-name="P4">- <text:span text:style-name="T2">NAS4:xxx entsprechend im gebunden Zeitschriftenband vermerken, bspw. beim <text:line-break/> <text:s/>Eigentumsstempel im Banddeckel </text:span></text:p>
      <text:p text:style-name="P4"/>
      <text:p text:style-name="P5">- <text:span text:style-name="T13">steht schon eine NA im Zeitschriftenband kann diese natürlich genutzt werden, wenn diese noch <text:s/></text:span></text:p>
      <text:p text:style-name="P21"><text:s text:c="2"/>nicht geöscht ist (siehe oben) </text:p>
      <text:p text:style-name="P3"/>
      <text:p text:style-name="P15">Ist der Jahrgang in mehrere Bände geteilt, dann bitte Jg. 1966, 1-4 oder ähnlich mit vermerken, ggf. mit den FL-Kollegen Rücksprache nehmen. Da ja dann <text:span text:style-name="T12">auch </text:span>ggf. auf eine Bestellung mehrere Bände verbucht werden müssten. </text:p>
      <text:p text:style-name="P3"/>
      <text:p text:style-name="P18">Wird dann der Band in der Ausleihe auf die jeweilige Bibl. verbucht, sieht man im Titel alle Details auf dem Ausdruck <text:span text:style-name="T14">und im Nutzerkonto</text:span>. Die NA Datensätze sind weiterhin anzeige-unterdrückt somit nicht im Katalog sichtbar, <text:span text:style-name="T3">Leihfrist bei diesen Datensätzen gleicht der normalen Ausleihe Fernleihe (ca. 5,5 Wochen). </text:span></text:p>
      <text:p text:style-name="P18"/>
      <text:p text:style-name="P19">Bei Rückgabe aus der Fernleihe einfach unter NAS4:xxx oder NAS1:xxxx <text:span text:style-name="T10">bzw. NAZB:xxxx </text:span>ausbuch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c5656" officeooo:paragraph-rsid="001c565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and: 24.6.2021 - Schö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choenherr</meta:initial-creator>
    <meta:creation-date>2021-06-11T15:00:46.222435517</meta:creation-date>
    <dc:date>2021-06-24T15:18:07.694504195</dc:date>
    <dc:creator>Robert Schoenherr</dc:creator>
    <meta:editing-duration>PT1H54M35S</meta:editing-duration>
    <meta:editing-cycles>11</meta:editing-cycles>
    <meta:generator>LibreOffice/5.4.6.2$Linux_X86_64 LibreOffice_project/40$Build-2</meta:generator>
    <meta:printed-by>Robert Schoenherr</meta:printed-by>
    <meta:print-date>2021-06-24T11:28:41.006364283</meta:print-date>
    <meta:document-statistic meta:table-count="0" meta:image-count="0" meta:object-count="0" meta:page-count="1" meta:paragraph-count="28" meta:word-count="406" meta:character-count="2593" meta:non-whitespace-character-count="2166"/>
  </office:meta>
</office:document-meta>
</file>