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style:font-name="Roboto" style:font-name-asian="Roboto" style:font-name-complex="Roboto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style:font-name="Roboto" style:font-name-asian="Roboto" style:font-name-complex="Roboto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Roboto" style:font-name-asian="Roboto" style:font-name-complex="Roboto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E7E6E6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BC2E6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 fo:background-color="#E7E6E6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background-color="#9BC2E6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/>
      <style:text-properties style:font-name="Roboto" style:font-name-asian="Roboto" style:font-name-complex="Roboto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12" style:apply-style-name="cf11"/>
      <style:map style:condition="of:cell-content()&lt;12" style:apply-style-name="cf10"/>
    </style:style>
    <style:style style:name="ce27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120" style:apply-style-name="cf11"/>
      <style:map style:condition="of:cell-content()&lt;120" style:apply-style-name="cf10"/>
    </style:style>
    <style:style style:name="ce2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30" style:apply-style-name="cf12"/>
    </style:style>
    <style:style style:name="ce29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12" style:apply-style-name="cf11"/>
      <style:map style:condition="of:cell-content()&lt;12" style:apply-style-name="cf10"/>
    </style:style>
    <style:style style:name="ce30" style:family="table-cell" style:parent-style-name="Default" style:data-style-name="N0">
      <style:table-cell-properties fo:border="thin solid #FFFFFF" style:vertical-align="middle" fo:background-color="#D0CECE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120" style:apply-style-name="cf11"/>
      <style:map style:condition="of:cell-content()&lt;120" style:apply-style-name="cf10"/>
    </style:style>
    <style:style style:name="ce3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  <style:map style:condition="of:cell-content()&gt;=30" style:apply-style-name="cf1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1:.$N$1])" table:base-cell-address="4_Semester.C5">
          <table:help-message table:display="true"/>
          <table:error-message table:display="true"/>
        </table:content-validation>
        <table:content-validation table:name="val2" table:condition="of:cell-content-is-in-list([.$N$1:.$O$1])" table:base-cell-address="5_Semester.C5">
          <table:help-message table:display="true"/>
          <table:error-message table:display="true"/>
        </table:content-validation>
      </table:content-validations>
      <table:table table:name="4_Semest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6" table:number-columns-repeated="5" table:default-cell-style-name="ce2" table:visibility="collapse"/>
        <table:table-column table:style-name="co7" table:default-cell-style-name="ce2"/>
        <table:table-column table:style-name="co2" table:number-columns-repeated="1008" table:default-cell-style-name="ce2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4" table:number-rows-spanned="1" table:style-name="ce24">
            <text:p>LP-Kontrolle</text:p>
          </table:table-cell>
          <table:covered-table-cell table:number-columns-repeated="3"/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2" table:style-name="ce2"/>
          <table:table-cell office:value-type="string" table:style-name="ce4">
            <text:p>LP-Gesamt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5">
            <text:p>Modul</text:p>
          </table:table-cell>
          <table:table-cell office:value-type="string" table:style-name="ce5">
            <text:p>Semester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7">
            <text:p>LP</text:p>
          </table:table-cell>
          <table:table-cell office:value-type="string" table:style-name="ce7">
            <text:p>PM</text:p>
          </table:table-cell>
          <table:table-cell office:value-type="string" table:style-name="ce7">
            <text:p>WPM</text:p>
          </table:table-cell>
          <table:table-cell table:number-columns-repeated="4" table:style-name="ce7"/>
          <table:table-cell table:number-columns-repeated="2" table:style-name="ce2"/>
          <table:table-cell office:value-type="float" office:value="89" table:formula="of:=SUM([.C3:.F3])" table:style-name="ce27">
            <text:p>8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Dauer</text:p>
          </table:table-cell>
          <table:table-cell office:value-type="float" office:value="12" table:formula="of:=SUM([.K5:.K7];[.K10:.K14];[.K18:.K21];[.K24:.K27];[.K30:.K38];[.K41:.K43];[.K47:.K52];[.K55:.K58];[.K61:.K66];[.K69];[.K72])" table:style-name="ce28">
            <text:p>12</text:p>
          </table:table-cell>
          <table:table-cell office:value-type="float" office:value="25" table:formula="of:=SUM([.L5:.L7];[.L10:.L14];[.L18:.L21];[.L24:.L27];[.L30:.L38];[.L41:.L43];[.L47:.L52];[.L55:.L58];[.L61:.L66];[.L69];[.L72])" table:style-name="ce28">
            <text:p>25</text:p>
          </table:table-cell>
          <table:table-cell office:value-type="float" office:value="22" table:formula="of:=SUM([.M5:.M7];[.M10:.M14];[.M18:.M21];[.M24:.M27];[.M30:.M38];[.M41:.M43];[.M47:.M52];[.M55:.M58];[.M61:.M66];[.M69];[.M72])" table:style-name="ce28">
            <text:p>22</text:p>
          </table:table-cell>
          <table:table-cell office:value-type="float" office:value="30" table:formula="of:=SUM([.N5:.N7];[.N10:.N14];[.N18:.N21];[.N24:.N27];[.N30:.N38];[.N41:.N43];[.N47:.N52];[.N55:.N58];[.N61:.N66];[.N69];[.N72])" table:style-name="ce28">
            <text:p>30</text:p>
          </table:table-cell>
          <table:table-cell table:number-columns-repeated="9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style-name="ce9">
            <text:p>1. Ausgleichsmodule (Σ 16 LP)</text:p>
          </table:table-cell>
          <table:table-cell table:number-columns-repeated="6" table:style-name="ce10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4">
            <text:p>Anwendungsvertiefung</text:p>
          </table:table-cell>
          <table:table-cell table:number-columns-repeated="16368"/>
        </table:table-row>
        <table:table-row table:style-name="ro1">
          <table:table-cell office:value-type="string" table:style-name="ce11">
            <office:annotation draw:style-name="a0" svg:x="4.10416666666667in" svg:y="0.697916666666667in" svg:width="3.35416666666667in" svg:height="1.01041666666667in">
              <dc:creator>Maximilian Winhard</dc:creator>
              <text:p><text:span text:style-name="T1">Einführung in die Organisationspsychologie &amp; Höhere Mathematik I findet im 1. Semester statt</text:span></text:p>
            </office:annotation>
            <text:p>Grundlagen der Forschungsmethodik &amp; Statistik / Einführung in die Organisationspsychologie / Höhere Mathematik I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3"/>
          <table:table-cell office:value-type="string" table:content-validation-name="val1" table:style-name="ce14">
            <text:p>x</text:p>
          </table:table-cell>
          <table:table-cell table:content-validation-name="val1" table:style-name="ce15"/>
          <table:table-cell table:content-validation-name="val1" table:style-name="ce12"/>
          <table:table-cell office:value-type="float" office:value="4" table:style-name="ce16">
            <text:p>4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5]=&quot;x&quot;;[.$G$5];&quot;&quot;)" table:style-name="ce3"/>
          <table:table-cell office:value-type="float" office:value="4" table:formula="of:=IF([.D$5]=&quot;x&quot;;[.$G$5];&quot;&quot;)" table:style-name="ce3">
            <text:p>4</text:p>
          </table:table-cell>
          <table:table-cell office:value-type="string" office:string-value="" table:formula="of:=IF([.E$5]=&quot;x&quot;;[.$G$5];&quot;&quot;)" table:style-name="ce3"/>
          <table:table-cell office:value-type="string" office:string-value="" table:formula="of:=IF([.F$5]=&quot;x&quot;;[.$G$5];&quot;&quot;)" table:style-name="ce3"/>
          <table:table-cell table:style-name="ce2"/>
          <table:table-cell office:value-type="float" office:value="0" table:formula="of:=SUM([.O18:.O21];[.O24:.O27];[.O30:.O38];[.O41:.O43])" table:style-name="ce26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lgemeine Psychologie I (Kognition I &amp; II) / Grundlagen der Ingenieurwissenschaft</text:p>
          </table:table-cell>
          <table:table-cell office:value-type="float" office:value="2" table:style-name="ce18">
            <text:p>2</text:p>
          </table:table-cell>
          <table:table-cell office:value-type="string" table:content-validation-name="val1" table:style-name="ce19">
            <text:p>x</text:p>
          </table:table-cell>
          <table:table-cell office:value-type="string" table:content-validation-name="val1" table:style-name="ce19">
            <text:p>x</text:p>
          </table:table-cell>
          <table:table-cell table:content-validation-name="val1" table:style-name="ce17"/>
          <table:table-cell table:content-validation-name="val1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float" office:value="4" table:formula="of:=IF([.C$6]=&quot;x&quot;;[.$G$6]/2;&quot;&quot;)" table:style-name="ce3">
            <text:p>4</text:p>
          </table:table-cell>
          <table:table-cell office:value-type="float" office:value="4" table:formula="of:=IF([.D$6]=&quot;x&quot;;[.$G$6]/2;&quot;&quot;)" table:style-name="ce3">
            <text:p>4</text:p>
          </table:table-cell>
          <table:table-cell office:value-type="string" office:string-value="" table:formula="of:=IF([.E$6]=&quot;x&quot;;[.$G$6]/2;&quot;&quot;)" table:style-name="ce3"/>
          <table:table-cell office:value-type="string" office:string-value="" table:formula="of:=IF([.F$6]=&quot;x&quot;;[.$G$6]/2;&quot;&quot;)" table:style-name="ce3"/>
          <table:table-cell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style-name="ce2">
            <text:p>Grundlagen der Psychophysik / Grundlagen der Diagnostik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office:value-type="string" table:content-validation-name="val1" table:style-name="ce19">
            <text:p>x</text:p>
          </table:table-cell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7]=&quot;x&quot;;[.$G$7];&quot;&quot;)" table:style-name="ce3"/>
          <table:table-cell office:value-type="float" office:value="4" table:formula="of:=IF([.D$7]=&quot;x&quot;;[.$G$7];&quot;&quot;)" table:style-name="ce3">
            <text:p>4</text:p>
          </table:table-cell>
          <table:table-cell office:value-type="string" office:string-value="" table:formula="of:=IF([.E$7]=&quot;x&quot;;[.$G$7];&quot;&quot;)" table:style-name="ce3"/>
          <table:table-cell office:value-type="string" office:string-value="" table:formula="of:=IF([.F$7]=&quot;x&quot;;[.$G$7];&quot;&quot;)" table:style-name="ce3"/>
          <table:table-cell table:style-name="ce2"/>
          <table:table-cell office:value-type="string" table:style-name="ce4">
            <text:p>Grundlagenvertiefung</text:p>
          </table:table-cell>
          <table:table-cell table:number-columns-repeated="16368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4" table:style-name="ce2"/>
          <table:table-cell office:value-type="float" office:value="0" table:formula="of:=SUM([.O47:.O52];[.O55:.O58];[.O61:.O66])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. Basismodule (Σ 33 LP)</text:p>
          </table:table-cell>
          <table:table-cell table:number-columns-repeated="6" table:style-name="ce10"/>
          <table:table-cell table:number-columns-repeated="6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11">
            <text:p>Human Factors / Ingenieurpsychologie</text:p>
          </table:table-cell>
          <table:table-cell office:value-type="float" office:value="2" table:style-name="ce12">
            <text:p>2</text:p>
          </table:table-cell>
          <table:table-cell table:content-validation-name="val1" table:style-name="ce15"/>
          <table:table-cell office:value-type="string" table:content-validation-name="val1" table:style-name="ce14">
            <text:p>x</text:p>
          </table:table-cell>
          <table:table-cell office:value-type="string" table:content-validation-name="val1" table:style-name="ce14">
            <text:p>x</text:p>
          </table:table-cell>
          <table:table-cell table:content-validation-name="val1" table:style-name="ce12"/>
          <table:table-cell office:value-type="float" office:value="8" table:style-name="ce16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0]=&quot;x&quot;;[.$G$10]/2;&quot;&quot;)" table:style-name="ce3"/>
          <table:table-cell office:value-type="float" office:value="4" table:formula="of:=IF([.D$10]=&quot;x&quot;;[.$G$10]/2;&quot;&quot;)" table:style-name="ce3">
            <text:p>4</text:p>
          </table:table-cell>
          <table:table-cell office:value-type="float" office:value="4" table:formula="of:=IF([.E$10]=&quot;x&quot;;[.$G$10]/2;&quot;&quot;)" table:style-name="ce3">
            <text:p>4</text:p>
          </table:table-cell>
          <table:table-cell office:value-type="string" office:string-value="" table:formula="of:=IF([.F$10]=&quot;x&quot;;[.$G$10]/2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Multivariate Verfahre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7"/>
          <table:table-cell office:value-type="string" table:content-validation-name="val1" table:style-name="ce19">
            <text:p>x</text:p>
          </table:table-cell>
          <table:table-cell table:content-validation-name="val1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1]=&quot;x&quot;;[.$G$11];&quot;&quot;)" table:style-name="ce3"/>
          <table:table-cell office:value-type="string" office:string-value="" table:formula="of:=IF([.D$11]=&quot;x&quot;;[.$G$11];&quot;&quot;)" table:style-name="ce3"/>
          <table:table-cell office:value-type="float" office:value="8" table:formula="of:=IF([.E$11]=&quot;x&quot;;[.$G$11];&quot;&quot;)" table:style-name="ce3">
            <text:p>8</text:p>
          </table:table-cell>
          <table:table-cell office:value-type="string" office:string-value="" table:formula="of:=IF([.F$11]=&quot;x&quot;;[.$G$11]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Mensch-Computer-Interaktion II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office:value-type="string" table:content-validation-name="val1" table:style-name="ce19">
            <text:p>x</text:p>
          </table:table-cell>
          <table:table-cell table:content-validation-name="val1" table:style-name="ce17"/>
          <table:table-cell table:content-validation-name="val1" table:style-name="ce18"/>
          <table:table-cell office:value-type="float" office:value="5" table:style-name="ce3">
            <text:p>5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2]=&quot;x&quot;;[.$G$12];&quot;&quot;)" table:style-name="ce3"/>
          <table:table-cell office:value-type="float" office:value="5" table:formula="of:=IF([.D$12]=&quot;x&quot;;[.$G$12];&quot;&quot;)" table:style-name="ce3">
            <text:p>5</text:p>
          </table:table-cell>
          <table:table-cell office:value-type="string" office:string-value="" table:formula="of:=IF([.E$12]=&quot;x&quot;;[.$G$12];&quot;&quot;)" table:style-name="ce3"/>
          <table:table-cell office:value-type="string" office:string-value="" table:formula="of:=IF([.F$12]=&quot;x&quot;;[.$G$12]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Produktergonomie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office:value-type="string" table:content-validation-name="val1" table:style-name="ce19">
            <text:p>x</text:p>
          </table:table-cell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3]=&quot;x&quot;;[.$G$13];&quot;&quot;)" table:style-name="ce3"/>
          <table:table-cell office:value-type="float" office:value="4" table:formula="of:=IF([.D$13]=&quot;x&quot;;[.$G$13];&quot;&quot;)" table:style-name="ce3">
            <text:p>4</text:p>
          </table:table-cell>
          <table:table-cell office:value-type="string" office:string-value="" table:formula="of:=IF([.E$13]=&quot;x&quot;;[.$G$13];&quot;&quot;)" table:style-name="ce3"/>
          <table:table-cell office:value-type="string" office:string-value="" table:formula="of:=IF([.F$13]=&quot;x&quot;;[.$G$13]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2">
            <text:p>Wahrnehmung und Kognition (auditiv &amp; visuell)</text:p>
          </table:table-cell>
          <table:table-cell office:value-type="float" office:value="1" table:style-name="ce18">
            <text:p>1</text:p>
          </table:table-cell>
          <table:table-cell office:value-type="string" table:content-validation-name="val1" table:style-name="ce19">
            <text:p>x</text:p>
          </table:table-cell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float" office:value="8" table:formula="of:=IF([.C$14]=&quot;x&quot;;[.$G$14];&quot;&quot;)" table:style-name="ce3">
            <text:p>8</text:p>
          </table:table-cell>
          <table:table-cell office:value-type="string" office:string-value="" table:formula="of:=IF([.D$14]=&quot;x&quot;;[.$G$14];&quot;&quot;)" table:style-name="ce3"/>
          <table:table-cell office:value-type="string" office:string-value="" table:formula="of:=IF([.E$14]=&quot;x&quot;;[.$G$14];&quot;&quot;)" table:style-name="ce3"/>
          <table:table-cell office:value-type="string" office:string-value="" table:formula="of:=IF([.F$14]=&quot;x&quot;;[.$G$14]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9">
            <text:p>3. Anwendungsvertiefung (mind. Σ 12 LP)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1">
            <text:p>Assistenz und Automatisierung</text:p>
          </table:table-cell>
          <table:table-cell table:number-columns-repeated="6" table:style-name="ce22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Verkehr und Mobilität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4"/>
          <table:table-cell table:content-validation-name="val1" table:style-name="ce15"/>
          <table:table-cell table:content-validation-name="val1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18]=&quot;x&quot;;[.$G$18];&quot;&quot;)" table:style-name="ce3"/>
          <table:table-cell office:value-type="string" office:string-value="" table:formula="of:=IF([.D$18]=&quot;x&quot;;[.$G$18];&quot;&quot;)" table:style-name="ce3"/>
          <table:table-cell office:value-type="string" office:string-value="" table:formula="of:=IF([.E$18]=&quot;x&quot;;[.$G$18];&quot;&quot;)" table:style-name="ce3"/>
          <table:table-cell office:value-type="string" office:string-value="" table:formula="of:=IF([.F$18]=&quot;x&quot;;[.$G$18];&quot;&quot;)" table:style-name="ce3"/>
          <table:table-cell office:value-type="string" office:string-value="" table:formula="of:=IF(SUM([.K18:.N18])&gt;0;[.$G18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rundlagen der Robotik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19]=&quot;x&quot;;[.$G$19];&quot;&quot;)" table:style-name="ce3"/>
          <table:table-cell office:value-type="string" office:string-value="" table:formula="of:=IF([.D$19]=&quot;x&quot;;[.$G$19];&quot;&quot;)" table:style-name="ce3"/>
          <table:table-cell office:value-type="string" office:string-value="" table:formula="of:=IF([.E$19]=&quot;x&quot;;[.$G$19];&quot;&quot;)" table:style-name="ce3"/>
          <table:table-cell office:value-type="string" office:string-value="" table:formula="of:=IF([.F$19]=&quot;x&quot;;[.$G$19];&quot;&quot;)" table:style-name="ce3"/>
          <table:table-cell office:value-type="string" office:string-value="" table:formula="of:=IF(SUM([.K19:.N19])&gt;0;[.$G19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Einführung in die Künstliche Intelligenz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20]=&quot;x&quot;;[.$G$20];&quot;&quot;)" table:style-name="ce3"/>
          <table:table-cell office:value-type="string" office:string-value="" table:formula="of:=IF([.D$20]=&quot;x&quot;;[.$G$20];&quot;&quot;)" table:style-name="ce3"/>
          <table:table-cell office:value-type="string" office:string-value="" table:formula="of:=IF([.E$20]=&quot;x&quot;;[.$G$20];&quot;&quot;)" table:style-name="ce3"/>
          <table:table-cell office:value-type="string" office:string-value="" table:formula="of:=IF([.F$20]=&quot;x&quot;;[.$G$20];&quot;&quot;)" table:style-name="ce3"/>
          <table:table-cell office:value-type="string" office:string-value="" table:formula="of:=IF(SUM([.K20:.N20])&gt;0;[.$G20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rundlagen der Montage und Handhabung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21]=&quot;x&quot;;[.$G$21];&quot;&quot;)" table:style-name="ce3"/>
          <table:table-cell office:value-type="string" office:string-value="" table:formula="of:=IF([.D$21]=&quot;x&quot;;[.$G$21];&quot;&quot;)" table:style-name="ce3"/>
          <table:table-cell office:value-type="string" office:string-value="" table:formula="of:=IF([.E$21]=&quot;x&quot;;[.$G$21];&quot;&quot;)" table:style-name="ce3"/>
          <table:table-cell office:value-type="string" office:string-value="" table:formula="of:=IF([.F$21]=&quot;x&quot;;[.$G$21];&quot;&quot;)" table:style-name="ce3"/>
          <table:table-cell office:value-type="string" office:string-value="" table:formula="of:=IF(SUM([.K21:.N21])&gt;0;[.$G21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Virtuelle Realität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Praxisorientierte Einführung in die Computergraphik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4"/>
          <table:table-cell table:content-validation-name="val1" table:style-name="ce15"/>
          <table:table-cell table:content-validation-name="val1" table:style-name="ce14"/>
          <table:table-cell table:content-validation-name="val1" table:style-name="ce12"/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4]=&quot;x&quot;;[.$G$24];&quot;&quot;)" table:style-name="ce3"/>
          <table:table-cell office:value-type="string" office:string-value="" table:formula="of:=IF([.D$24]=&quot;x&quot;;[.$G$24];&quot;&quot;)" table:style-name="ce3"/>
          <table:table-cell office:value-type="string" office:string-value="" table:formula="of:=IF([.E$24]=&quot;x&quot;;[.$G$24];&quot;&quot;)" table:style-name="ce3"/>
          <table:table-cell office:value-type="string" office:string-value="" table:formula="of:=IF([.F$24]=&quot;x&quot;;[.$G$24];&quot;&quot;)" table:style-name="ce3"/>
          <table:table-cell office:value-type="string" office:string-value="" table:formula="of:=IF(SUM([.K24:.N24])&gt;0;[.$G24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Virtuelle Realitä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5]=&quot;x&quot;;[.$G$25];&quot;&quot;)" table:style-name="ce3"/>
          <table:table-cell office:value-type="string" office:string-value="" table:formula="of:=IF([.D$25]=&quot;x&quot;;[.$G$25];&quot;&quot;)" table:style-name="ce3"/>
          <table:table-cell office:value-type="string" office:string-value="" table:formula="of:=IF([.E$25]=&quot;x&quot;;[.$G$25];&quot;&quot;)" table:style-name="ce3"/>
          <table:table-cell office:value-type="string" office:string-value="" table:formula="of:=IF([.F$25]=&quot;x&quot;;[.$G$25];&quot;&quot;)" table:style-name="ce3"/>
          <table:table-cell office:value-type="string" office:string-value="" table:formula="of:=IF(SUM([.K25:.N25])&gt;0;[.$G25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Virtual und Augmented Reality im Maschinenbau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6]=&quot;x&quot;;[.$G$26];&quot;&quot;)" table:style-name="ce3"/>
          <table:table-cell office:value-type="string" office:string-value="" table:formula="of:=IF([.D$26]=&quot;x&quot;;[.$G$26];&quot;&quot;)" table:style-name="ce3"/>
          <table:table-cell office:value-type="string" office:string-value="" table:formula="of:=IF([.E$26]=&quot;x&quot;;[.$G$26];&quot;&quot;)" table:style-name="ce3"/>
          <table:table-cell office:value-type="string" office:string-value="" table:formula="of:=IF([.F$26]=&quot;x&quot;;[.$G$26];&quot;&quot;)" table:style-name="ce3"/>
          <table:table-cell office:value-type="string" office:string-value="" table:formula="of:=IF(SUM([.K26:.N26])&gt;0;[.$G26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Medienpsychologie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7]=&quot;x&quot;;[.$G$27];&quot;&quot;)" table:style-name="ce3"/>
          <table:table-cell office:value-type="string" office:string-value="" table:formula="of:=IF([.D$27]=&quot;x&quot;;[.$G$27];&quot;&quot;)" table:style-name="ce3"/>
          <table:table-cell office:value-type="string" office:string-value="" table:formula="of:=IF([.E$27]=&quot;x&quot;;[.$G$27];&quot;&quot;)" table:style-name="ce3"/>
          <table:table-cell office:value-type="string" office:string-value="" table:formula="of:=IF([.F$27]=&quot;x&quot;;[.$G$27];&quot;&quot;)" table:style-name="ce3"/>
          <table:table-cell office:value-type="string" office:string-value="" table:formula="of:=IF(SUM([.K27:.N27])&gt;0;[.$G27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Arbeit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Arbeitswissenschaft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4"/>
          <table:table-cell table:content-validation-name="val1" table:style-name="ce15"/>
          <table:table-cell table:content-validation-name="val1" table:style-name="ce14"/>
          <table:table-cell table:content-validation-name="val1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0]=&quot;x&quot;;[.$G$30];&quot;&quot;)" table:style-name="ce3"/>
          <table:table-cell office:value-type="string" office:string-value="" table:formula="of:=IF([.D$30]=&quot;x&quot;;[.$G$30];&quot;&quot;)" table:style-name="ce3"/>
          <table:table-cell office:value-type="string" office:string-value="" table:formula="of:=IF([.E$30]=&quot;x&quot;;[.$G$30];&quot;&quot;)" table:style-name="ce3"/>
          <table:table-cell office:value-type="string" office:string-value="" table:formula="of:=IF([.F$30]=&quot;x&quot;;[.$G$30];&quot;&quot;)" table:style-name="ce3"/>
          <table:table-cell office:value-type="string" office:string-value="" table:formula="of:=IF(SUM([.K30:.N30])&gt;0;[.$G30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estaltung der Arbeitsumwel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1]=&quot;x&quot;;[.$G$31];&quot;&quot;)" table:style-name="ce3"/>
          <table:table-cell office:value-type="string" office:string-value="" table:formula="of:=IF([.D$31]=&quot;x&quot;;[.$G$31];&quot;&quot;)" table:style-name="ce3"/>
          <table:table-cell office:value-type="string" office:string-value="" table:formula="of:=IF([.E$31]=&quot;x&quot;;[.$G$31];&quot;&quot;)" table:style-name="ce3"/>
          <table:table-cell office:value-type="string" office:string-value="" table:formula="of:=IF([.F$31]=&quot;x&quot;;[.$G$31];&quot;&quot;)" table:style-name="ce3"/>
          <table:table-cell office:value-type="string" office:string-value="" table:formula="of:=IF(SUM([.K31:.N31])&gt;0;[.$G31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Arbeitsanalyse und Zeitwirtschaf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2]=&quot;x&quot;;[.$G$32];&quot;&quot;)" table:style-name="ce3"/>
          <table:table-cell office:value-type="string" office:string-value="" table:formula="of:=IF([.D$32]=&quot;x&quot;;[.$G$32];&quot;&quot;)" table:style-name="ce3"/>
          <table:table-cell office:value-type="string" office:string-value="" table:formula="of:=IF([.E$32]=&quot;x&quot;;[.$G$32];&quot;&quot;)" table:style-name="ce3"/>
          <table:table-cell office:value-type="string" office:string-value="" table:formula="of:=IF([.F$32]=&quot;x&quot;;[.$G$32];&quot;&quot;)" table:style-name="ce3"/>
          <table:table-cell office:value-type="string" office:string-value="" table:formula="of:=IF(SUM([.K32:.N32])&gt;0;[.$G32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Arbeits- und Gesundheitsschutz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3]=&quot;x&quot;;[.$G$33];&quot;&quot;)" table:style-name="ce3"/>
          <table:table-cell office:value-type="string" office:string-value="" table:formula="of:=IF([.D$33]=&quot;x&quot;;[.$G$33];&quot;&quot;)" table:style-name="ce3"/>
          <table:table-cell office:value-type="string" office:string-value="" table:formula="of:=IF([.E$33]=&quot;x&quot;;[.$G$33];&quot;&quot;)" table:style-name="ce3"/>
          <table:table-cell office:value-type="string" office:string-value="" table:formula="of:=IF([.F$33]=&quot;x&quot;;[.$G$33];&quot;&quot;)" table:style-name="ce3"/>
          <table:table-cell office:value-type="string" office:string-value="" table:formula="of:=IF(SUM([.K33:.N33])&gt;0;[.$G33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Organisation und Management digitaler Arbei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4]=&quot;x&quot;;[.$G$34];&quot;&quot;)" table:style-name="ce3"/>
          <table:table-cell office:value-type="string" office:string-value="" table:formula="of:=IF([.D$34]=&quot;x&quot;;[.$G$34];&quot;&quot;)" table:style-name="ce3"/>
          <table:table-cell office:value-type="string" office:string-value="" table:formula="of:=IF([.E$34]=&quot;x&quot;;[.$G$34];&quot;&quot;)" table:style-name="ce3"/>
          <table:table-cell office:value-type="string" office:string-value="" table:formula="of:=IF([.F$34]=&quot;x&quot;;[.$G$34];&quot;&quot;)" table:style-name="ce3"/>
          <table:table-cell office:value-type="string" office:string-value="" table:formula="of:=IF(SUM([.K34:.N34])&gt;0;[.$G34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Aktuelle Entwicklungen digitaler Arbei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5]=&quot;x&quot;;[.$G$35];&quot;&quot;)" table:style-name="ce3"/>
          <table:table-cell office:value-type="string" office:string-value="" table:formula="of:=IF([.D$35]=&quot;x&quot;;[.$G$35];&quot;&quot;)" table:style-name="ce3"/>
          <table:table-cell office:value-type="string" office:string-value="" table:formula="of:=IF([.E$35]=&quot;x&quot;;[.$G$35];&quot;&quot;)" table:style-name="ce3"/>
          <table:table-cell office:value-type="string" office:string-value="" table:formula="of:=IF([.F$35]=&quot;x&quot;;[.$G$35];&quot;&quot;)" table:style-name="ce3"/>
          <table:table-cell office:value-type="string" office:string-value="" table:formula="of:=IF(SUM([.K35:.N35])&gt;0;[.$G35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rundlagen des Personalmanagements und der Personalführung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6]=&quot;x&quot;;[.$G$36];&quot;&quot;)" table:style-name="ce3"/>
          <table:table-cell office:value-type="string" office:string-value="" table:formula="of:=IF([.D$36]=&quot;x&quot;;[.$G$36];&quot;&quot;)" table:style-name="ce3"/>
          <table:table-cell office:value-type="string" office:string-value="" table:formula="of:=IF([.E$36]=&quot;x&quot;;[.$G$36];&quot;&quot;)" table:style-name="ce3"/>
          <table:table-cell office:value-type="string" office:string-value="" table:formula="of:=IF([.F$36]=&quot;x&quot;;[.$G$36];&quot;&quot;)" table:style-name="ce3"/>
          <table:table-cell office:value-type="string" office:string-value="" table:formula="of:=IF(SUM([.K36:.N36])&gt;0;[.$G36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Angewandte Organisations- und Wirtschaftspsychologie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7]=&quot;x&quot;;[.$G$37];&quot;&quot;)" table:style-name="ce3"/>
          <table:table-cell office:value-type="string" office:string-value="" table:formula="of:=IF([.D$37]=&quot;x&quot;;[.$G$37];&quot;&quot;)" table:style-name="ce3"/>
          <table:table-cell office:value-type="string" office:string-value="" table:formula="of:=IF([.E$37]=&quot;x&quot;;[.$G$37];&quot;&quot;)" table:style-name="ce3"/>
          <table:table-cell office:value-type="string" office:string-value="" table:formula="of:=IF([.F$37]=&quot;x&quot;;[.$G$37];&quot;&quot;)" table:style-name="ce3"/>
          <table:table-cell office:value-type="string" office:string-value="" table:formula="of:=IF(SUM([.K37:.N37])&gt;0;[.$G37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Maschinelles Lerne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8]=&quot;x&quot;;[.$G$38];&quot;&quot;)" table:style-name="ce3"/>
          <table:table-cell office:value-type="string" office:string-value="" table:formula="of:=IF([.D$38]=&quot;x&quot;;[.$G$38];&quot;&quot;)" table:style-name="ce3"/>
          <table:table-cell office:value-type="string" office:string-value="" table:formula="of:=IF([.E$38]=&quot;x&quot;;[.$G$38];&quot;&quot;)" table:style-name="ce3"/>
          <table:table-cell office:value-type="string" office:string-value="" table:formula="of:=IF([.F$38]=&quot;x&quot;;[.$G$38];&quot;&quot;)" table:style-name="ce3"/>
          <table:table-cell office:value-type="string" office:string-value="" table:formula="of:=IF(SUM([.K38:.N38])&gt;0;[.$G38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weitere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Techniksoziologie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4"/>
          <table:table-cell table:content-validation-name="val1" table:style-name="ce15"/>
          <table:table-cell table:content-validation-name="val1" table:style-name="ce14"/>
          <table:table-cell table:content-validation-name="val1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1]=&quot;x&quot;;[.$G$41];&quot;&quot;)" table:style-name="ce3"/>
          <table:table-cell office:value-type="string" office:string-value="" table:formula="of:=IF([.D$41]=&quot;x&quot;;[.$G$41];&quot;&quot;)" table:style-name="ce3"/>
          <table:table-cell office:value-type="string" office:string-value="" table:formula="of:=IF([.E$41]=&quot;x&quot;;[.$G$41];&quot;&quot;)" table:style-name="ce3"/>
          <table:table-cell office:value-type="string" office:string-value="" table:formula="of:=IF([.F$41]=&quot;x&quot;;[.$G$41];&quot;&quot;)" table:style-name="ce3"/>
          <table:table-cell office:value-type="string" office:string-value="" table:formula="of:=IF(SUM([.K41:.N41])&gt;0;[.$G41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Lehren und Lernen mit Medie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2]=&quot;x&quot;;[.$G$42];&quot;&quot;)" table:style-name="ce3"/>
          <table:table-cell office:value-type="string" office:string-value="" table:formula="of:=IF([.D$42]=&quot;x&quot;;[.$G$42];&quot;&quot;)" table:style-name="ce3"/>
          <table:table-cell office:value-type="string" office:string-value="" table:formula="of:=IF([.E$42]=&quot;x&quot;;[.$G$42];&quot;&quot;)" table:style-name="ce3"/>
          <table:table-cell office:value-type="string" office:string-value="" table:formula="of:=IF([.F$42]=&quot;x&quot;;[.$G$42];&quot;&quot;)" table:style-name="ce3"/>
          <table:table-cell office:value-type="string" office:string-value="" table:formula="of:=IF(SUM([.K42:.N42])&gt;0;[.$G42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Visuelle Kommunikatio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3]=&quot;x&quot;;[.$G$43];&quot;&quot;)" table:style-name="ce3"/>
          <table:table-cell office:value-type="string" office:string-value="" table:formula="of:=IF([.D$43]=&quot;x&quot;;[.$G$43];&quot;&quot;)" table:style-name="ce3"/>
          <table:table-cell office:value-type="string" office:string-value="" table:formula="of:=IF([.E$43]=&quot;x&quot;;[.$G$43];&quot;&quot;)" table:style-name="ce3"/>
          <table:table-cell office:value-type="string" office:string-value="" table:formula="of:=IF([.F$43]=&quot;x&quot;;[.$G$43];&quot;&quot;)" table:style-name="ce3"/>
          <table:table-cell office:value-type="string" office:string-value="" table:formula="of:=IF(SUM([.K43:.N43])&gt;0;[.$G43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9">
            <text:p>4. Grundlagenvertiefung (max. Σ 21 LP)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1">
            <text:p>Psychologie, Kognitions- und Neurowissenschaften</text:p>
          </table:table-cell>
          <table:table-cell table:number-columns-repeated="6" table:style-name="ce22"/>
          <table:table-cell table:number-columns-repeated="6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11">
            <text:p>Biopsychologie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4"/>
          <table:table-cell table:content-validation-name="val1" table:style-name="ce15"/>
          <table:table-cell table:content-validation-name="val1" table:style-name="ce12"/>
          <table:table-cell office:value-type="float" office:value="4" table:style-name="ce16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7]=&quot;x&quot;;[.$G$47];&quot;&quot;)" table:style-name="ce3"/>
          <table:table-cell office:value-type="string" office:string-value="" table:formula="of:=IF([.D$47]=&quot;x&quot;;[.$G$47];&quot;&quot;)" table:style-name="ce3"/>
          <table:table-cell office:value-type="string" office:string-value="" table:formula="of:=IF([.E$47]=&quot;x&quot;;[.$G$47];&quot;&quot;)" table:style-name="ce3"/>
          <table:table-cell office:value-type="string" office:string-value="" table:formula="of:=IF([.F$47]=&quot;x&quot;;[.$G$47];&quot;&quot;)" table:style-name="ce3"/>
          <table:table-cell office:value-type="string" office:string-value="" table:formula="of:=IF(SUM([.K47:.N47])&gt;0;[.$G47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erontopsychologie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8]=&quot;x&quot;;[.$G$48];&quot;&quot;)" table:style-name="ce3"/>
          <table:table-cell office:value-type="string" office:string-value="" table:formula="of:=IF([.D$48]=&quot;x&quot;;[.$G$48];&quot;&quot;)" table:style-name="ce3"/>
          <table:table-cell office:value-type="string" office:string-value="" table:formula="of:=IF([.E$48]=&quot;x&quot;;[.$G$48];&quot;&quot;)" table:style-name="ce3"/>
          <table:table-cell office:value-type="string" office:string-value="" table:formula="of:=IF([.F$48]=&quot;x&quot;;[.$G$48];&quot;&quot;)" table:style-name="ce3"/>
          <table:table-cell office:value-type="string" office:string-value="" table:formula="of:=IF(SUM([.K48:.N48])&gt;0;[.$G48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Vertiefung Kognition, Emotion, Motivatio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9]=&quot;x&quot;;[.$G$49];&quot;&quot;)" table:style-name="ce3"/>
          <table:table-cell office:value-type="string" office:string-value="" table:formula="of:=IF([.D$49]=&quot;x&quot;;[.$G$49];&quot;&quot;)" table:style-name="ce3"/>
          <table:table-cell office:value-type="string" office:string-value="" table:formula="of:=IF([.E$49]=&quot;x&quot;;[.$G$49];&quot;&quot;)" table:style-name="ce3"/>
          <table:table-cell office:value-type="string" office:string-value="" table:formula="of:=IF([.F$49]=&quot;x&quot;;[.$G$49];&quot;&quot;)" table:style-name="ce3"/>
          <table:table-cell office:value-type="string" office:string-value="" table:formula="of:=IF(SUM([.K49:.N49])&gt;0;[.$G49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Kognitive Psychophysiologie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0]=&quot;x&quot;;[.$G$50];&quot;&quot;)" table:style-name="ce3"/>
          <table:table-cell office:value-type="string" office:string-value="" table:formula="of:=IF([.D$50]=&quot;x&quot;;[.$G$50];&quot;&quot;)" table:style-name="ce3"/>
          <table:table-cell office:value-type="string" office:string-value="" table:formula="of:=IF([.E$50]=&quot;x&quot;;[.$G$50];&quot;&quot;)" table:style-name="ce3"/>
          <table:table-cell office:value-type="string" office:string-value="" table:formula="of:=IF([.F$50]=&quot;x&quot;;[.$G$50];&quot;&quot;)" table:style-name="ce3"/>
          <table:table-cell office:value-type="string" office:string-value="" table:formula="of:=IF(SUM([.K50:.N50])&gt;0;[.$G50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Aufmerksamkeit und Augenbewegunge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1]=&quot;x&quot;;[.$G$51]/2;&quot;&quot;)" table:style-name="ce3"/>
          <table:table-cell office:value-type="string" office:string-value="" table:formula="of:=IF([.D$51]=&quot;x&quot;;[.$G$51]/2;&quot;&quot;)" table:style-name="ce3"/>
          <table:table-cell office:value-type="string" office:string-value="" table:formula="of:=IF([.E$51]=&quot;x&quot;;[.$G$51]/2;&quot;&quot;)" table:style-name="ce3"/>
          <table:table-cell office:value-type="string" office:string-value="" table:formula="of:=IF([.F$51]=&quot;x&quot;;[.$G$51]/2;&quot;&quot;)" table:style-name="ce3"/>
          <table:table-cell office:value-type="string" office:string-value="" table:formula="of:=IF(SUM([.K51:.N51])&gt;0;[.$G51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Neurophysik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2]=&quot;x&quot;;[.$G$52];&quot;&quot;)" table:style-name="ce3"/>
          <table:table-cell office:value-type="string" office:string-value="" table:formula="of:=IF([.D$52]=&quot;x&quot;;[.$G$52];&quot;&quot;)" table:style-name="ce3"/>
          <table:table-cell office:value-type="string" office:string-value="" table:formula="of:=IF([.E$52]=&quot;x&quot;;[.$G$52];&quot;&quot;)" table:style-name="ce3"/>
          <table:table-cell office:value-type="string" office:string-value="" table:formula="of:=IF([.F$52]=&quot;x&quot;;[.$G$52];&quot;&quot;)" table:style-name="ce3"/>
          <table:table-cell office:value-type="string" office:string-value="" table:formula="of:=IF(SUM([.K52:.N52])&gt;0;[.$G52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Bewegungswissenschaft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Motorik – Entwicklung, Kontrolle, Lernen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4"/>
          <table:table-cell table:content-validation-name="val1" table:style-name="ce15"/>
          <table:table-cell table:content-validation-name="val1" table:style-name="ce12"/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5]=&quot;x&quot;;[.$G$55];&quot;&quot;)" table:style-name="ce3"/>
          <table:table-cell office:value-type="string" office:string-value="" table:formula="of:=IF([.D$55]=&quot;x&quot;;[.$G$55];&quot;&quot;)" table:style-name="ce3"/>
          <table:table-cell office:value-type="string" office:string-value="" table:formula="of:=IF([.E$55]=&quot;x&quot;;[.$G$55];&quot;&quot;)" table:style-name="ce3"/>
          <table:table-cell office:value-type="string" office:string-value="" table:formula="of:=IF([.F$55]=&quot;x&quot;;[.$G$55];&quot;&quot;)" table:style-name="ce3"/>
          <table:table-cell office:value-type="string" office:string-value="" table:formula="of:=IF(SUM([.K55:.N55])&gt;0;[.$G55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rundlagen der Anatomie und Physiologie</text:p>
          </table:table-cell>
          <table:table-cell office:value-type="float" office:value="2" table:style-name="ce18">
            <text:p>2</text:p>
          </table:table-cell>
          <table:table-cell table:content-validation-name="val1" table:style-name="ce19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6]=&quot;x&quot;;[.$G$56]/2;&quot;&quot;)" table:style-name="ce3"/>
          <table:table-cell office:value-type="string" office:string-value="" table:formula="of:=IF([.D$56]=&quot;x&quot;;[.$G$56]/2;&quot;&quot;)" table:style-name="ce3"/>
          <table:table-cell office:value-type="string" office:string-value="" table:formula="of:=IF([.E$56]=&quot;x&quot;;[.$G$56]/2;&quot;&quot;)" table:style-name="ce3"/>
          <table:table-cell office:value-type="string" office:string-value="" table:formula="of:=IF([.F$56]=&quot;x&quot;;[.$G$56]/2;&quot;&quot;)" table:style-name="ce3"/>
          <table:table-cell office:value-type="string" office:string-value="" table:formula="of:=IF(SUM([.K56:.N56])&gt;0;[.$G56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Biomechanik und Sensorik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7]=&quot;x&quot;;[.$G$57];&quot;&quot;)" table:style-name="ce3"/>
          <table:table-cell office:value-type="string" office:string-value="" table:formula="of:=IF([.D$57]=&quot;x&quot;;[.$G$57];&quot;&quot;)" table:style-name="ce3"/>
          <table:table-cell office:value-type="string" office:string-value="" table:formula="of:=IF([.E$57]=&quot;x&quot;;[.$G$57];&quot;&quot;)" table:style-name="ce3"/>
          <table:table-cell office:value-type="string" office:string-value="" table:formula="of:=IF([.F$57]=&quot;x&quot;;[.$G$57];&quot;&quot;)" table:style-name="ce3"/>
          <table:table-cell office:value-type="string" office:string-value="" table:formula="of:=IF(SUM([.K57:.N57])&gt;0;[.$G57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Grundlagen der Biomechanik und Bewegungswissenschaft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8]=&quot;x&quot;;[.$G$58];&quot;&quot;)" table:style-name="ce3"/>
          <table:table-cell office:value-type="string" office:string-value="" table:formula="of:=IF([.D$58]=&quot;x&quot;;[.$G$58];&quot;&quot;)" table:style-name="ce3"/>
          <table:table-cell office:value-type="string" office:string-value="" table:formula="of:=IF([.E$58]=&quot;x&quot;;[.$G$58];&quot;&quot;)" table:style-name="ce3"/>
          <table:table-cell office:value-type="string" office:string-value="" table:formula="of:=IF([.F$58]=&quot;x&quot;;[.$G$58];&quot;&quot;)" table:style-name="ce3"/>
          <table:table-cell office:value-type="string" office:string-value="" table:formula="of:=IF(SUM([.K58:.N58])&gt;0;[.$G58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23">
            <text:p>Informatik und Mathematik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Datenbanken in der Praxis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4"/>
          <table:table-cell table:content-validation-name="val1" table:style-name="ce15"/>
          <table:table-cell table:content-validation-name="val1" table:style-name="ce12"/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1]=&quot;x&quot;;[.$G$61];&quot;&quot;)" table:style-name="ce3"/>
          <table:table-cell office:value-type="string" office:string-value="" table:formula="of:=IF([.D$61]=&quot;x&quot;;[.$G$61];&quot;&quot;)" table:style-name="ce3"/>
          <table:table-cell office:value-type="string" office:string-value="" table:formula="of:=IF([.E$61]=&quot;x&quot;;[.$G$61];&quot;&quot;)" table:style-name="ce3"/>
          <table:table-cell office:value-type="string" office:string-value="" table:formula="of:=IF([.F$61]=&quot;x&quot;;[.$G$61];&quot;&quot;)" table:style-name="ce3"/>
          <table:table-cell office:value-type="string" office:string-value="" table:formula="of:=IF(SUM([.K61:.N61])&gt;0;[.$G61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Mensch-Computer-Interaktion I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2]=&quot;x&quot;;[.$G$62];&quot;&quot;)" table:style-name="ce3"/>
          <table:table-cell office:value-type="string" office:string-value="" table:formula="of:=IF([.D$62]=&quot;x&quot;;[.$G$62];&quot;&quot;)" table:style-name="ce3"/>
          <table:table-cell office:value-type="string" office:string-value="" table:formula="of:=IF([.E$62]=&quot;x&quot;;[.$G$62];&quot;&quot;)" table:style-name="ce3"/>
          <table:table-cell office:value-type="string" office:string-value="" table:formula="of:=IF([.F$62]=&quot;x&quot;;[.$G$62];&quot;&quot;)" table:style-name="ce3"/>
          <table:table-cell office:value-type="string" office:string-value="" table:formula="of:=IF(SUM([.K62:.N62])&gt;0;[.$G62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Neurokognition I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3]=&quot;x&quot;;[.$G$63];&quot;&quot;)" table:style-name="ce3"/>
          <table:table-cell office:value-type="string" office:string-value="" table:formula="of:=IF([.D$63]=&quot;x&quot;;[.$G$63];&quot;&quot;)" table:style-name="ce3"/>
          <table:table-cell office:value-type="string" office:string-value="" table:formula="of:=IF([.E$63]=&quot;x&quot;;[.$G$63];&quot;&quot;)" table:style-name="ce3"/>
          <table:table-cell office:value-type="string" office:string-value="" table:formula="of:=IF([.F$63]=&quot;x&quot;;[.$G$63];&quot;&quot;)" table:style-name="ce3"/>
          <table:table-cell office:value-type="string" office:string-value="" table:formula="of:=IF(SUM([.K63:.N63])&gt;0;[.$G63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Neurocomputing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4]=&quot;x&quot;;[.$G$64];&quot;&quot;)" table:style-name="ce3"/>
          <table:table-cell office:value-type="string" office:string-value="" table:formula="of:=IF([.D$64]=&quot;x&quot;;[.$G$64];&quot;&quot;)" table:style-name="ce3"/>
          <table:table-cell office:value-type="string" office:string-value="" table:formula="of:=IF([.E$64]=&quot;x&quot;;[.$G$64];&quot;&quot;)" table:style-name="ce3"/>
          <table:table-cell office:value-type="string" office:string-value="" table:formula="of:=IF([.F$64]=&quot;x&quot;;[.$G$64];&quot;&quot;)" table:style-name="ce3"/>
          <table:table-cell office:value-type="string" office:string-value="" table:formula="of:=IF(SUM([.K64:.N64])&gt;0;[.$G64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Höhere Mathematik II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7"/>
          <table:table-cell table:content-validation-name="val1" table:style-name="ce19"/>
          <table:table-cell table:content-validation-name="val1" table:style-name="ce17"/>
          <table:table-cell table:content-validation-name="val1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5]=&quot;x&quot;;[.$G$65];&quot;&quot;)" table:style-name="ce3"/>
          <table:table-cell office:value-type="string" office:string-value="" table:formula="of:=IF([.D$65]=&quot;x&quot;;[.$G$65];&quot;&quot;)" table:style-name="ce3"/>
          <table:table-cell office:value-type="string" office:string-value="" table:formula="of:=IF([.E$65]=&quot;x&quot;;[.$G$65];&quot;&quot;)" table:style-name="ce3"/>
          <table:table-cell office:value-type="string" office:string-value="" table:formula="of:=IF([.F$65]=&quot;x&quot;;[.$G$65];&quot;&quot;)" table:style-name="ce3"/>
          <table:table-cell office:value-type="string" office:string-value="" table:formula="of:=IF(SUM([.K65:.N65])&gt;0;[.$G65];&quot;&quot;)" table:style-name="ce2"/>
          <table:table-cell table:number-columns-repeated="16369"/>
        </table:table-row>
        <table:table-row table:style-name="ro1">
          <table:table-cell office:value-type="string" table:style-name="ce2">
            <text:p>Prädiktive Verhaltensanalyse in der Mensch-Technik-Interaktion</text:p>
          </table:table-cell>
          <table:table-cell office:value-type="float" office:value="1" table:style-name="ce18">
            <text:p>1</text:p>
          </table:table-cell>
          <table:table-cell table:content-validation-name="val1" table:style-name="ce19"/>
          <table:table-cell table:content-validation-name="val1" table:style-name="ce17"/>
          <table:table-cell table:content-validation-name="val1" table:style-name="ce19"/>
          <table:table-cell table:content-validation-name="val1" table:style-name="ce18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6]=&quot;x&quot;;[.$G$66];&quot;&quot;)" table:style-name="ce3"/>
          <table:table-cell office:value-type="string" office:string-value="" table:formula="of:=IF([.D$66]=&quot;x&quot;;[.$G$66];&quot;&quot;)" table:style-name="ce3"/>
          <table:table-cell office:value-type="string" office:string-value="" table:formula="of:=IF([.E$66]=&quot;x&quot;;[.$G$66];&quot;&quot;)" table:style-name="ce3"/>
          <table:table-cell office:value-type="string" office:string-value="" table:formula="of:=IF([.F$66]=&quot;x&quot;;[.$G$66];&quot;&quot;)" table:style-name="ce3"/>
          <table:table-cell office:value-type="string" office:string-value="" table:formula="of:=IF(SUM([.K66:.N66])&gt;0;[.$G66];&quot;&quot;)" table:style-name="ce2"/>
          <table:table-cell table:number-columns-repeated="16369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9">
            <text:p>5. Projektmodul (Σ 10 LP)</text:p>
          </table:table-cell>
          <table:table-cell table:number-columns-repeated="6" table:style-name="ce10"/>
          <table:table-cell table:number-columns-repeated="3" table:style-name="ce2"/>
          <table:table-cell office:value-type="string" office:string-value="" table:formula="of:=IF([.$C68]=&quot;x&quot;;[.$G67];&quot;&quot;)"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Projektmodul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4">
            <text:p>x</text:p>
          </table:table-cell>
          <table:table-cell table:content-validation-name="val1" table:style-name="ce12"/>
          <table:table-cell office:value-type="float" office:value="10" table:style-name="ce16">
            <text:p>1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69]=&quot;x&quot;;[.$G$69];&quot;&quot;)" table:style-name="ce3"/>
          <table:table-cell office:value-type="string" office:string-value="" table:formula="of:=IF([.D$69]=&quot;x&quot;;[.$G$69];&quot;&quot;)" table:style-name="ce3"/>
          <table:table-cell office:value-type="float" office:value="10" table:formula="of:=IF([.E$69]=&quot;x&quot;;[.$G$69];&quot;&quot;)" table:style-name="ce3">
            <text:p>10</text:p>
          </table:table-cell>
          <table:table-cell office:value-type="string" office:string-value="" table:formula="of:=IF([.F$69]=&quot;x&quot;;[.$G$69];&quot;&quot;)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9">
            <text:p>6. Masterarbeit (Σ 30 LP)</text:p>
          </table:table-cell>
          <table:table-cell table:number-columns-repeated="6" table:style-name="ce10"/>
          <table:table-cell table:number-columns-repeated="3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style-name="ce11">
            <text:p>Masterarbeit</text:p>
          </table:table-cell>
          <table:table-cell office:value-type="float" office:value="1" table:style-name="ce12">
            <text:p>1</text:p>
          </table:table-cell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office:value-type="string" table:content-validation-name="val1" table:style-name="ce14">
            <text:p>x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72]=&quot;x&quot;;[.$G$72];&quot;&quot;)" table:style-name="ce3"/>
          <table:table-cell office:value-type="string" office:string-value="" table:formula="of:=IF([.D$72]=&quot;x&quot;;[.$G$72];&quot;&quot;)" table:style-name="ce3"/>
          <table:table-cell office:value-type="string" office:string-value="" table:formula="of:=IF([.E$72]=&quot;x&quot;;[.$G$72];&quot;&quot;)" table:style-name="ce3"/>
          <table:table-cell office:value-type="float" office:value="30" table:formula="of:=IF([.F$72]=&quot;x&quot;;[.$G$72];&quot;&quot;)" table:style-name="ce3">
            <text:p>30</text:p>
          </table:table-cell>
          <table:table-cell table:number-columns-repeated="1010" table:style-name="ce2"/>
          <table:table-cell table:number-columns-repeated="15360"/>
        </table:table-row>
        <table:table-row table:number-rows-repeated="1048504" table:style-name="ro3">
          <table:table-cell table:number-columns-repeated="16384"/>
        </table:table-row>
      </table:table>
      <table:table table:name="5_Semest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6" table:number-columns-repeated="6" table:default-cell-style-name="ce2" table:visibility="collapse"/>
        <table:table-column table:style-name="co9" table:default-cell-style-name="ce2"/>
        <table:table-column table:style-name="co2" table:number-columns-repeated="1006" table:default-cell-style-name="ce2"/>
        <table:table-column table:style-name="co8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4">
            <text:p>LP-Kontrolle</text:p>
          </table:table-cell>
          <table:covered-table-cell table:number-columns-repeated="4"/>
          <table:table-cell table:number-columns-repeated="6" table:style-name="ce2"/>
          <table:table-cell office:value-type="string" table:style-name="ce3">
            <text:p>x</text:p>
          </table:table-cell>
          <table:table-cell table:number-columns-repeated="3" table:style-name="ce2"/>
          <table:table-cell office:value-type="string" table:style-name="ce4">
            <text:p>LP-Gesamt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">
            <text:p>Modul</text:p>
          </table:table-cell>
          <table:table-cell office:value-type="string" table:style-name="ce5">
            <text:p>Semester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7">
            <text:p>LP</text:p>
          </table:table-cell>
          <table:table-cell office:value-type="string" table:style-name="ce7">
            <office:annotation draw:style-name="a1" svg:x="10.1354166666667in" svg:y="0.09375in" svg:width="1.22916666666667in" svg:height="0.25in">
              <dc:creator>Maximilian Winhard</dc:creator>
              <text:p><text:span text:style-name="T1">Pflichtmodul</text:span></text:p>
            </office:annotation>
            <text:p>PM</text:p>
          </table:table-cell>
          <table:table-cell office:value-type="string" table:style-name="ce7">
            <office:annotation draw:style-name="a2" svg:x="10.75in" svg:y="0.09375in" svg:width="1.66666666666667in" svg:height="0.260416666666667in">
              <dc:creator>Maximilian Winhard</dc:creator>
              <text:p><text:span text:style-name="T1">Wahlpflichtmodul</text:span><text:span text:style-name="T1"/></text:p>
              <text:p/>
            </office:annotation>
            <text:p>WPM</text:p>
          </table:table-cell>
          <table:table-cell table:number-columns-repeated="4" table:style-name="ce7"/>
          <table:table-cell table:number-columns-repeated="3" table:style-name="ce2"/>
          <table:table-cell office:value-type="float" office:value="89" table:formula="of:=SUM([.C3:.G3])" table:style-name="ce30">
            <text:p>89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">
            <text:p>Dauer</text:p>
          </table:table-cell>
          <table:table-cell office:value-type="float" office:value="12" table:formula="of:=SUM([.L5:.L7];[.L10:.L14];[.L18:.L21];[.L24:.L27];[.L30:.L38];[.L41:.L43];[.L47:.L52];[.L55:.L58];[.L61:.L66];[.L69];[.L72])" table:style-name="ce31">
            <text:p>12</text:p>
          </table:table-cell>
          <table:table-cell office:value-type="float" office:value="25" table:formula="of:=SUM([.M5:.M7];[.M10:.M14];[.M18:.M21];[.M24:.M27];[.M30:.M38];[.M41:.M43];[.M47:.M52];[.M55:.M58];[.M61:.M66];[.M69];[.M72])" table:style-name="ce31">
            <text:p>25</text:p>
          </table:table-cell>
          <table:table-cell office:value-type="float" office:value="22" table:formula="of:=SUM([.N5:.N7];[.N10:.N14];[.N18:.N21];[.N24:.N27];[.N30:.N38];[.N41:.N43];[.N47:.N52];[.N55:.N58];[.N61:.N66];[.N69];[.N72])" table:style-name="ce31">
            <text:p>22</text:p>
          </table:table-cell>
          <table:table-cell office:value-type="float" office:value="0" table:formula="of:=SUM([.O5:.O7];[.O10:.O14];[.O18:.O21];[.O24:.O27];[.O30:.O38];[.O41:.O43];[.O47:.O52];[.O55:.O58];[.O61:.O66];[.O69];[.O72])" table:style-name="ce31">
            <text:p>0</text:p>
          </table:table-cell>
          <table:table-cell office:value-type="float" office:value="30" table:formula="of:=SUM([.P5:.P7];[.P10:.P14];[.P18:.P21];[.P24:.P27];[.P30:.P38];[.P41:.P43];[.P47:.P52];[.P55:.P58];[.P61:.P66];[.P69];[.P72])" table:style-name="ce31">
            <text:p>30</text:p>
          </table:table-cell>
          <table:table-cell table:number-columns-repeated="10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9">
            <text:p>1. Ausgleichsmodule (Σ 16 LP)</text:p>
          </table:table-cell>
          <table:table-cell table:number-columns-repeated="7" table:style-name="ce10"/>
          <table:table-cell table:number-columns-repeated="3" table:style-name="ce2"/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table:style-name="ce2"/>
          <table:table-cell office:value-type="string" table:style-name="ce4">
            <text:p>Anwendungsvertiefung</text:p>
          </table:table-cell>
          <table:table-cell table:number-columns-repeated="16366"/>
        </table:table-row>
        <table:table-row table:style-name="ro1">
          <table:table-cell office:value-type="string" table:style-name="ce11">
            <office:annotation draw:style-name="a3" svg:x="6.22916666666667in" svg:y="0.916666666666667in" svg:width="3.35416666666667in" svg:height="1.01041666666667in">
              <dc:creator>Maximilian Winhard</dc:creator>
              <text:p><text:span text:style-name="T1">Einführung in die Organisationspsychologie &amp; Höhere Mathematik I findet im 1. Semester statt</text:span></text:p>
            </office:annotation>
            <text:p>Grundlagen der Forschungsmethodik &amp; Statistik / Einführung in die Organisationspsychologie / Höhere Mathematik I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3"/>
          <table:table-cell office:value-type="string" table:content-validation-name="val2" table:style-name="ce14">
            <text:p>x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2"/>
          <table:table-cell office:value-type="float" office:value="4" table:style-name="ce16">
            <text:p>4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5]=&quot;x&quot;;[.$H$5];&quot;&quot;)" table:style-name="ce3"/>
          <table:table-cell office:value-type="float" office:value="4" table:formula="of:=IF([.D$5]=&quot;x&quot;;[.$H$5];&quot;&quot;)" table:style-name="ce3">
            <text:p>4</text:p>
          </table:table-cell>
          <table:table-cell office:value-type="string" office:string-value="" table:formula="of:=IF([.E$5]=&quot;x&quot;;[.$H$5];&quot;&quot;)" table:style-name="ce3"/>
          <table:table-cell office:value-type="string" office:string-value="" table:formula="of:=IF([.F$5]=&quot;x&quot;;[.$H$5];&quot;&quot;)" table:style-name="ce3"/>
          <table:table-cell office:value-type="string" office:string-value="" table:formula="of:=IF([.G$5]=&quot;x&quot;;[.$H$5];&quot;&quot;)" table:style-name="ce3"/>
          <table:table-cell table:style-name="ce2"/>
          <table:table-cell office:value-type="float" office:value="0" table:formula="of:=SUM([.Q18:.Q21];[.Q24:.Q27];[.Q30:.Q38];[.Q41:.Q43])" table:style-name="ce29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llgemeine Psychologie I (Kognition I &amp; II) / Grundlagen der Ingenieurwissenschaft</text:p>
          </table:table-cell>
          <table:table-cell office:value-type="float" office:value="2" table:style-name="ce12">
            <text:p>2</text:p>
          </table:table-cell>
          <table:table-cell office:value-type="string" table:content-validation-name="val2" table:style-name="ce19">
            <text:p>x</text:p>
          </table:table-cell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7"/>
          <table:table-cell table:content-validation-name="val2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float" office:value="4" table:formula="of:=IF([.C$6]=&quot;x&quot;;[.$H$6]/2;&quot;&quot;)" table:style-name="ce3">
            <text:p>4</text:p>
          </table:table-cell>
          <table:table-cell office:value-type="float" office:value="4" table:formula="of:=IF([.D$6]=&quot;x&quot;;[.$H$6]/2;&quot;&quot;)" table:style-name="ce3">
            <text:p>4</text:p>
          </table:table-cell>
          <table:table-cell office:value-type="string" office:string-value="" table:formula="of:=IF([.E$6]=&quot;x&quot;;[.$H$6]/2;&quot;&quot;)" table:style-name="ce3"/>
          <table:table-cell office:value-type="string" office:string-value="" table:formula="of:=IF([.F$6]=&quot;x&quot;;[.$H$6]/2;&quot;&quot;)" table:style-name="ce3"/>
          <table:table-cell office:value-type="string" office:string-value="" table:formula="of:=IF([.G$6]=&quot;x&quot;;[.$H$6]/2;&quot;&quot;)" table:style-name="ce3"/>
          <table:table-cell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Grundlagen der Psychophysik / Grundlagen der Diagnostik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7"/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7]=&quot;x&quot;;[.$H$7];&quot;&quot;)" table:style-name="ce3"/>
          <table:table-cell office:value-type="float" office:value="4" table:formula="of:=IF([.D$7]=&quot;x&quot;;[.$H$7];&quot;&quot;)" table:style-name="ce3">
            <text:p>4</text:p>
          </table:table-cell>
          <table:table-cell office:value-type="string" office:string-value="" table:formula="of:=IF([.E$7]=&quot;x&quot;;[.$H$7];&quot;&quot;)" table:style-name="ce3"/>
          <table:table-cell office:value-type="string" office:string-value="" table:formula="of:=IF([.F$7]=&quot;x&quot;;[.$H$7];&quot;&quot;)" table:style-name="ce3"/>
          <table:table-cell office:value-type="string" office:string-value="" table:formula="of:=IF([.G$7]=&quot;x&quot;;[.$H$7];&quot;&quot;)" table:style-name="ce3"/>
          <table:table-cell table:style-name="ce2"/>
          <table:table-cell office:value-type="string" table:style-name="ce4">
            <text:p>Grundlagenvertiefung</text:p>
          </table:table-cell>
          <table:table-cell table:number-columns-repeated="16366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5" table:style-name="ce2"/>
          <table:table-cell office:value-type="float" office:value="0" table:formula="of:=SUM([.Q47:.Q52];[.Q55:.Q58];[.Q61:.Q66])" table:style-name="ce20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2. Basismodule (Σ 33 LP)</text:p>
          </table:table-cell>
          <table:table-cell table:number-columns-repeated="7" table:style-name="ce10"/>
          <table:table-cell table:number-columns-repeated="6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1">
            <text:p>Human Factors / Ingenieurpsychologie</text:p>
          </table:table-cell>
          <table:table-cell office:value-type="float" office:value="2" table:style-name="ce12">
            <text:p>2</text:p>
          </table:table-cell>
          <table:table-cell table:content-validation-name="val2" table:style-name="ce15"/>
          <table:table-cell office:value-type="string" table:content-validation-name="val2" table:style-name="ce14">
            <text:p>x</text:p>
          </table:table-cell>
          <table:table-cell office:value-type="string" table:content-validation-name="val2" table:style-name="ce14">
            <text:p>x</text:p>
          </table:table-cell>
          <table:table-cell table:content-validation-name="val2" table:style-name="ce15"/>
          <table:table-cell table:content-validation-name="val2" table:style-name="ce12"/>
          <table:table-cell office:value-type="float" office:value="8" table:style-name="ce16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0]=&quot;x&quot;;[.$H$10]/2;&quot;&quot;)" table:style-name="ce3"/>
          <table:table-cell office:value-type="float" office:value="4" table:formula="of:=IF([.D$10]=&quot;x&quot;;[.$H$10]/2;&quot;&quot;)" table:style-name="ce3">
            <text:p>4</text:p>
          </table:table-cell>
          <table:table-cell office:value-type="float" office:value="4" table:formula="of:=IF([.E$10]=&quot;x&quot;;[.$H$10]/2;&quot;&quot;)" table:style-name="ce3">
            <text:p>4</text:p>
          </table:table-cell>
          <table:table-cell office:value-type="string" office:string-value="" table:formula="of:=IF([.F$10]=&quot;x&quot;;[.$H$10]/2;&quot;&quot;)" table:style-name="ce3"/>
          <table:table-cell office:value-type="string" office:string-value="" table:formula="of:=IF([.G$10]=&quot;x&quot;;[.$H$10]/2;&quot;&quot;)"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2">
            <text:p>Multivariate Verfahren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7"/>
          <table:table-cell table:content-validation-name="val2" table:style-name="ce17"/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1]=&quot;x&quot;;[.$H$11];&quot;&quot;)" table:style-name="ce3"/>
          <table:table-cell office:value-type="string" office:string-value="" table:formula="of:=IF([.D$11]=&quot;x&quot;;[.$H$11];&quot;&quot;)" table:style-name="ce3"/>
          <table:table-cell office:value-type="float" office:value="8" table:formula="of:=IF([.E$11]=&quot;x&quot;;[.$H$11];&quot;&quot;)" table:style-name="ce3">
            <text:p>8</text:p>
          </table:table-cell>
          <table:table-cell office:value-type="string" office:string-value="" table:formula="of:=IF([.F$11]=&quot;x&quot;;[.$H$11];&quot;&quot;)" table:style-name="ce3"/>
          <table:table-cell office:value-type="string" office:string-value="" table:formula="of:=IF([.G$11]=&quot;x&quot;;[.$H$11];&quot;&quot;)"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2">
            <text:p>Mensch-Computer-Interaktion II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7"/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7"/>
          <table:table-cell table:content-validation-name="val2" table:style-name="ce18"/>
          <table:table-cell office:value-type="float" office:value="5" table:style-name="ce3">
            <text:p>5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2]=&quot;x&quot;;[.$H$12];&quot;&quot;)" table:style-name="ce3"/>
          <table:table-cell office:value-type="float" office:value="5" table:formula="of:=IF([.D$12]=&quot;x&quot;;[.$H$12];&quot;&quot;)" table:style-name="ce3">
            <text:p>5</text:p>
          </table:table-cell>
          <table:table-cell office:value-type="string" office:string-value="" table:formula="of:=IF([.E$12]=&quot;x&quot;;[.$H$12];&quot;&quot;)" table:style-name="ce3"/>
          <table:table-cell office:value-type="string" office:string-value="" table:formula="of:=IF([.F$12]=&quot;x&quot;;[.$H$12];&quot;&quot;)" table:style-name="ce3"/>
          <table:table-cell office:value-type="string" office:string-value="" table:formula="of:=IF([.G$12]=&quot;x&quot;;[.$H$12];&quot;&quot;)"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2">
            <text:p>Produktergonomie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7"/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string" office:string-value="" table:formula="of:=IF([.C$13]=&quot;x&quot;;[.$H$13];&quot;&quot;)" table:style-name="ce3"/>
          <table:table-cell office:value-type="float" office:value="4" table:formula="of:=IF([.D$13]=&quot;x&quot;;[.$H$13];&quot;&quot;)" table:style-name="ce3">
            <text:p>4</text:p>
          </table:table-cell>
          <table:table-cell office:value-type="string" office:string-value="" table:formula="of:=IF([.E$13]=&quot;x&quot;;[.$H$13];&quot;&quot;)" table:style-name="ce3"/>
          <table:table-cell office:value-type="string" office:string-value="" table:formula="of:=IF([.F$13]=&quot;x&quot;;[.$H$13];&quot;&quot;)" table:style-name="ce3"/>
          <table:table-cell office:value-type="string" office:string-value="" table:formula="of:=IF([.G$13]=&quot;x&quot;;[.$H$13];&quot;&quot;)"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2">
            <text:p>Wahrnehmung und Kognition (auditiv &amp; visuell)</text:p>
          </table:table-cell>
          <table:table-cell office:value-type="float" office:value="1" table:style-name="ce12">
            <text:p>1</text:p>
          </table:table-cell>
          <table:table-cell office:value-type="string" table:content-validation-name="val2" table:style-name="ce19">
            <text:p>x</text:p>
          </table:table-cell>
          <table:table-cell table:content-validation-name="val2" table:style-name="ce17"/>
          <table:table-cell table:content-validation-name="val2" table:style-name="ce17"/>
          <table:table-cell table:content-validation-name="val2" table:style-name="ce17"/>
          <table:table-cell table:content-validation-name="val2" table:style-name="ce18"/>
          <table:table-cell office:value-type="float" office:value="8" table:style-name="ce3">
            <text:p>8</text:p>
          </table:table-cell>
          <table:table-cell office:value-type="string" table:style-name="ce17">
            <text:p>x</text:p>
          </table:table-cell>
          <table:table-cell table:style-name="ce2"/>
          <table:table-cell table:style-name="ce3"/>
          <table:table-cell office:value-type="float" office:value="8" table:formula="of:=IF([.C$14]=&quot;x&quot;;[.$H$14];&quot;&quot;)" table:style-name="ce3">
            <text:p>8</text:p>
          </table:table-cell>
          <table:table-cell office:value-type="string" office:string-value="" table:formula="of:=IF([.D$14]=&quot;x&quot;;[.$H$14];&quot;&quot;)" table:style-name="ce3"/>
          <table:table-cell office:value-type="string" office:string-value="" table:formula="of:=IF([.E$14]=&quot;x&quot;;[.$H$14];&quot;&quot;)" table:style-name="ce3"/>
          <table:table-cell office:value-type="string" office:string-value="" table:formula="of:=IF([.F$14]=&quot;x&quot;;[.$H$14];&quot;&quot;)" table:style-name="ce3"/>
          <table:table-cell office:value-type="string" office:string-value="" table:formula="of:=IF([.G$14]=&quot;x&quot;;[.$H$14];&quot;&quot;)"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9">
            <text:p>3. Anwendungsvertiefung (mind. Σ 12 LP)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1">
            <text:p>Assistenz und Automatisierung</text:p>
          </table:table-cell>
          <table:table-cell table:number-columns-repeated="7" table:style-name="ce22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Verkehr und Mobilität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18]=&quot;x&quot;;[.$H$18];&quot;&quot;)" table:style-name="ce3"/>
          <table:table-cell office:value-type="string" office:string-value="" table:formula="of:=IF([.D$18]=&quot;x&quot;;[.$H$18];&quot;&quot;)" table:style-name="ce3"/>
          <table:table-cell office:value-type="string" office:string-value="" table:formula="of:=IF([.E$18]=&quot;x&quot;;[.$H$18];&quot;&quot;)" table:style-name="ce3"/>
          <table:table-cell office:value-type="string" office:string-value="" table:formula="of:=IF([.F$18]=&quot;x&quot;;[.$H$18];&quot;&quot;)" table:style-name="ce3"/>
          <table:table-cell office:value-type="string" office:string-value="" table:formula="of:=IF([.G$18]=&quot;x&quot;;[.$H$18];&quot;&quot;)" table:style-name="ce3"/>
          <table:table-cell office:value-type="string" office:string-value="" table:formula="of:=IF(SUM([.L18:.P18])&gt;0;[.$H18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rundlagen der Robotik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19]=&quot;x&quot;;[.$H$19];&quot;&quot;)" table:style-name="ce3"/>
          <table:table-cell office:value-type="string" office:string-value="" table:formula="of:=IF([.D$19]=&quot;x&quot;;[.$H$19];&quot;&quot;)" table:style-name="ce3"/>
          <table:table-cell office:value-type="string" office:string-value="" table:formula="of:=IF([.E$19]=&quot;x&quot;;[.$H$19];&quot;&quot;)" table:style-name="ce3"/>
          <table:table-cell office:value-type="string" office:string-value="" table:formula="of:=IF([.F$19]=&quot;x&quot;;[.$H$19];&quot;&quot;)" table:style-name="ce3"/>
          <table:table-cell office:value-type="string" office:string-value="" table:formula="of:=IF([.G$19]=&quot;x&quot;;[.$H$19];&quot;&quot;)" table:style-name="ce3"/>
          <table:table-cell office:value-type="string" office:string-value="" table:formula="of:=IF(SUM([.L19:.P19])&gt;0;[.$H19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Einführung in die Künstliche Intelligenz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20]=&quot;x&quot;;[.$H$20];&quot;&quot;)" table:style-name="ce3"/>
          <table:table-cell office:value-type="string" office:string-value="" table:formula="of:=IF([.D$20]=&quot;x&quot;;[.$H$20];&quot;&quot;)" table:style-name="ce3"/>
          <table:table-cell office:value-type="string" office:string-value="" table:formula="of:=IF([.E$20]=&quot;x&quot;;[.$H$20];&quot;&quot;)" table:style-name="ce3"/>
          <table:table-cell office:value-type="string" office:string-value="" table:formula="of:=IF([.F$20]=&quot;x&quot;;[.$H$20];&quot;&quot;)" table:style-name="ce3"/>
          <table:table-cell office:value-type="string" office:string-value="" table:formula="of:=IF([.G$20]=&quot;x&quot;;[.$H$20];&quot;&quot;)" table:style-name="ce3"/>
          <table:table-cell office:value-type="string" office:string-value="" table:formula="of:=IF(SUM([.L20:.P20])&gt;0;[.$H20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rundlagen der Montage und Handhabung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21]=&quot;x&quot;;[.$H$21];&quot;&quot;)" table:style-name="ce3"/>
          <table:table-cell office:value-type="string" office:string-value="" table:formula="of:=IF([.D$21]=&quot;x&quot;;[.$H$21];&quot;&quot;)" table:style-name="ce3"/>
          <table:table-cell office:value-type="string" office:string-value="" table:formula="of:=IF([.E$21]=&quot;x&quot;;[.$H$21];&quot;&quot;)" table:style-name="ce3"/>
          <table:table-cell office:value-type="string" office:string-value="" table:formula="of:=IF([.F$21]=&quot;x&quot;;[.$H$21];&quot;&quot;)" table:style-name="ce3"/>
          <table:table-cell office:value-type="string" office:string-value="" table:formula="of:=IF([.G$21]=&quot;x&quot;;[.$H$21];&quot;&quot;)" table:style-name="ce3"/>
          <table:table-cell office:value-type="string" office:string-value="" table:formula="of:=IF(SUM([.L21:.P21])&gt;0;[.$H21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3">
            <text:p>Virtuelle Realität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4" table:style-name="ce2"/>
          <table:table-cell office:value-type="string" office:string-value="" table:formula="of:=IF(SUM([.L23:.P23])&gt;0;[.$H23];&quot;&quot;)" table:style-name="ce2"/>
          <table:table-cell table:number-columns-repeated="16367"/>
        </table:table-row>
        <table:table-row table:style-name="ro1">
          <table:table-cell office:value-type="string" table:style-name="ce11">
            <text:p>Praxisorientierte Einführung in die Computergraphik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2"/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4]=&quot;x&quot;;[.$H$24];&quot;&quot;)" table:style-name="ce3"/>
          <table:table-cell office:value-type="string" office:string-value="" table:formula="of:=IF([.D$24]=&quot;x&quot;;[.$H$24];&quot;&quot;)" table:style-name="ce3"/>
          <table:table-cell office:value-type="string" office:string-value="" table:formula="of:=IF([.E$24]=&quot;x&quot;;[.$H$24];&quot;&quot;)" table:style-name="ce3"/>
          <table:table-cell office:value-type="string" office:string-value="" table:formula="of:=IF([.F$24]=&quot;x&quot;;[.$H$24];&quot;&quot;)" table:style-name="ce3"/>
          <table:table-cell office:value-type="string" office:string-value="" table:formula="of:=IF([.G$24]=&quot;x&quot;;[.$H$24];&quot;&quot;)" table:style-name="ce3"/>
          <table:table-cell office:value-type="string" office:string-value="" table:formula="of:=IF(SUM([.L24:.O24])&gt;0;[.$H24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Virtuelle Realitä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5]=&quot;x&quot;;[.$H$25];&quot;&quot;)" table:style-name="ce3"/>
          <table:table-cell office:value-type="string" office:string-value="" table:formula="of:=IF([.D$25]=&quot;x&quot;;[.$H$25];&quot;&quot;)" table:style-name="ce3"/>
          <table:table-cell office:value-type="string" office:string-value="" table:formula="of:=IF([.E$25]=&quot;x&quot;;[.$H$25];&quot;&quot;)" table:style-name="ce3"/>
          <table:table-cell office:value-type="string" office:string-value="" table:formula="of:=IF([.F$25]=&quot;x&quot;;[.$H$25];&quot;&quot;)" table:style-name="ce3"/>
          <table:table-cell office:value-type="string" office:string-value="" table:formula="of:=IF([.G$25]=&quot;x&quot;;[.$H$25];&quot;&quot;)" table:style-name="ce3"/>
          <table:table-cell office:value-type="string" office:string-value="" table:formula="of:=IF(SUM([.L25:.O25])&gt;0;[.$H25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Virtual und Augmented Reality im Maschinenbau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6]=&quot;x&quot;;[.$H$26];&quot;&quot;)" table:style-name="ce3"/>
          <table:table-cell office:value-type="string" office:string-value="" table:formula="of:=IF([.D$26]=&quot;x&quot;;[.$H$26];&quot;&quot;)" table:style-name="ce3"/>
          <table:table-cell office:value-type="string" office:string-value="" table:formula="of:=IF([.E$26]=&quot;x&quot;;[.$H$26];&quot;&quot;)" table:style-name="ce3"/>
          <table:table-cell office:value-type="string" office:string-value="" table:formula="of:=IF([.F$26]=&quot;x&quot;;[.$H$26];&quot;&quot;)" table:style-name="ce3"/>
          <table:table-cell office:value-type="string" office:string-value="" table:formula="of:=IF([.G$26]=&quot;x&quot;;[.$H$26];&quot;&quot;)" table:style-name="ce3"/>
          <table:table-cell office:value-type="string" office:string-value="" table:formula="of:=IF(SUM([.L26:.O26])&gt;0;[.$H26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Medienpsychologie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27]=&quot;x&quot;;[.$H$27];&quot;&quot;)" table:style-name="ce3"/>
          <table:table-cell office:value-type="string" office:string-value="" table:formula="of:=IF([.D$27]=&quot;x&quot;;[.$H$27];&quot;&quot;)" table:style-name="ce3"/>
          <table:table-cell office:value-type="string" office:string-value="" table:formula="of:=IF([.E$27]=&quot;x&quot;;[.$H$27];&quot;&quot;)" table:style-name="ce3"/>
          <table:table-cell office:value-type="string" office:string-value="" table:formula="of:=IF([.F$27]=&quot;x&quot;;[.$H$27];&quot;&quot;)" table:style-name="ce3"/>
          <table:table-cell office:value-type="string" office:string-value="" table:formula="of:=IF([.G$27]=&quot;x&quot;;[.$H$27];&quot;&quot;)" table:style-name="ce3"/>
          <table:table-cell office:value-type="string" office:string-value="" table:formula="of:=IF(SUM([.L27:.O27])&gt;0;[.$H27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3">
            <text:p>Arbeit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Arbeitswissenschaft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0]=&quot;x&quot;;[.$H$30];&quot;&quot;)" table:style-name="ce3"/>
          <table:table-cell office:value-type="string" office:string-value="" table:formula="of:=IF([.D$30]=&quot;x&quot;;[.$H$30];&quot;&quot;)" table:style-name="ce3"/>
          <table:table-cell office:value-type="string" office:string-value="" table:formula="of:=IF([.E$30]=&quot;x&quot;;[.$H$30];&quot;&quot;)" table:style-name="ce3"/>
          <table:table-cell office:value-type="string" office:string-value="" table:formula="of:=IF([.F$30]=&quot;x&quot;;[.$H$30];&quot;&quot;)" table:style-name="ce3"/>
          <table:table-cell office:value-type="string" office:string-value="" table:formula="of:=IF([.G$30]=&quot;x&quot;;[.$H$30];&quot;&quot;)" table:style-name="ce3"/>
          <table:table-cell office:value-type="string" office:string-value="" table:formula="of:=IF(SUM([.L30:.P30])&gt;0;[.$H30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estaltung der Arbeitsumwel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1]=&quot;x&quot;;[.$H$31];&quot;&quot;)" table:style-name="ce3"/>
          <table:table-cell office:value-type="string" office:string-value="" table:formula="of:=IF([.D$31]=&quot;x&quot;;[.$H$31];&quot;&quot;)" table:style-name="ce3"/>
          <table:table-cell office:value-type="string" office:string-value="" table:formula="of:=IF([.E$31]=&quot;x&quot;;[.$H$31];&quot;&quot;)" table:style-name="ce3"/>
          <table:table-cell office:value-type="string" office:string-value="" table:formula="of:=IF([.F$31]=&quot;x&quot;;[.$H$31];&quot;&quot;)" table:style-name="ce3"/>
          <table:table-cell office:value-type="string" office:string-value="" table:formula="of:=IF([.G$31]=&quot;x&quot;;[.$H$31];&quot;&quot;)" table:style-name="ce3"/>
          <table:table-cell office:value-type="string" office:string-value="" table:formula="of:=IF(SUM([.L31:.P31])&gt;0;[.$H31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rbeitsanalyse und Zeitwirtschaf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2]=&quot;x&quot;;[.$H$32];&quot;&quot;)" table:style-name="ce3"/>
          <table:table-cell office:value-type="string" office:string-value="" table:formula="of:=IF([.D$32]=&quot;x&quot;;[.$H$32];&quot;&quot;)" table:style-name="ce3"/>
          <table:table-cell office:value-type="string" office:string-value="" table:formula="of:=IF([.E$32]=&quot;x&quot;;[.$H$32];&quot;&quot;)" table:style-name="ce3"/>
          <table:table-cell office:value-type="string" office:string-value="" table:formula="of:=IF([.F$32]=&quot;x&quot;;[.$H$32];&quot;&quot;)" table:style-name="ce3"/>
          <table:table-cell office:value-type="string" office:string-value="" table:formula="of:=IF([.G$32]=&quot;x&quot;;[.$H$32];&quot;&quot;)" table:style-name="ce3"/>
          <table:table-cell office:value-type="string" office:string-value="" table:formula="of:=IF(SUM([.L32:.P32])&gt;0;[.$H32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rbeits- und Gesundheitsschutz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3]=&quot;x&quot;;[.$H$33];&quot;&quot;)" table:style-name="ce3"/>
          <table:table-cell office:value-type="string" office:string-value="" table:formula="of:=IF([.D$33]=&quot;x&quot;;[.$H$33];&quot;&quot;)" table:style-name="ce3"/>
          <table:table-cell office:value-type="string" office:string-value="" table:formula="of:=IF([.E$33]=&quot;x&quot;;[.$H$33];&quot;&quot;)" table:style-name="ce3"/>
          <table:table-cell office:value-type="string" office:string-value="" table:formula="of:=IF([.F$33]=&quot;x&quot;;[.$H$33];&quot;&quot;)" table:style-name="ce3"/>
          <table:table-cell office:value-type="string" office:string-value="" table:formula="of:=IF([.G$33]=&quot;x&quot;;[.$H$33];&quot;&quot;)" table:style-name="ce3"/>
          <table:table-cell office:value-type="string" office:string-value="" table:formula="of:=IF(SUM([.L33:.P33])&gt;0;[.$H33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Organisation und Management digitaler Arbei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4]=&quot;x&quot;;[.$H$34];&quot;&quot;)" table:style-name="ce3"/>
          <table:table-cell office:value-type="string" office:string-value="" table:formula="of:=IF([.D$34]=&quot;x&quot;;[.$H$34];&quot;&quot;)" table:style-name="ce3"/>
          <table:table-cell office:value-type="string" office:string-value="" table:formula="of:=IF([.E$34]=&quot;x&quot;;[.$H$34];&quot;&quot;)" table:style-name="ce3"/>
          <table:table-cell office:value-type="string" office:string-value="" table:formula="of:=IF([.F$34]=&quot;x&quot;;[.$H$34];&quot;&quot;)" table:style-name="ce3"/>
          <table:table-cell office:value-type="string" office:string-value="" table:formula="of:=IF([.G$34]=&quot;x&quot;;[.$H$34];&quot;&quot;)" table:style-name="ce3"/>
          <table:table-cell office:value-type="string" office:string-value="" table:formula="of:=IF(SUM([.L34:.P34])&gt;0;[.$H34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ktuelle Entwicklungen digitaler Arbei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5]=&quot;x&quot;;[.$H$35];&quot;&quot;)" table:style-name="ce3"/>
          <table:table-cell office:value-type="string" office:string-value="" table:formula="of:=IF([.D$35]=&quot;x&quot;;[.$H$35];&quot;&quot;)" table:style-name="ce3"/>
          <table:table-cell office:value-type="string" office:string-value="" table:formula="of:=IF([.E$35]=&quot;x&quot;;[.$H$35];&quot;&quot;)" table:style-name="ce3"/>
          <table:table-cell office:value-type="string" office:string-value="" table:formula="of:=IF([.F$35]=&quot;x&quot;;[.$H$35];&quot;&quot;)" table:style-name="ce3"/>
          <table:table-cell office:value-type="string" office:string-value="" table:formula="of:=IF([.G$35]=&quot;x&quot;;[.$H$35];&quot;&quot;)" table:style-name="ce3"/>
          <table:table-cell office:value-type="string" office:string-value="" table:formula="of:=IF(SUM([.L35:.P35])&gt;0;[.$H35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rundlagen des Personalmanagements und der Personalführung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3" table:style-name="ce3">
            <text:p>3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6]=&quot;x&quot;;[.$H$36];&quot;&quot;)" table:style-name="ce3"/>
          <table:table-cell office:value-type="string" office:string-value="" table:formula="of:=IF([.D$36]=&quot;x&quot;;[.$H$36];&quot;&quot;)" table:style-name="ce3"/>
          <table:table-cell office:value-type="string" office:string-value="" table:formula="of:=IF([.E$36]=&quot;x&quot;;[.$H$36];&quot;&quot;)" table:style-name="ce3"/>
          <table:table-cell office:value-type="string" office:string-value="" table:formula="of:=IF([.F$36]=&quot;x&quot;;[.$H$36];&quot;&quot;)" table:style-name="ce3"/>
          <table:table-cell office:value-type="string" office:string-value="" table:formula="of:=IF([.G$36]=&quot;x&quot;;[.$H$36];&quot;&quot;)" table:style-name="ce3"/>
          <table:table-cell office:value-type="string" office:string-value="" table:formula="of:=IF(SUM([.L36:.P36])&gt;0;[.$H36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ngewandte Organisations- und Wirtschaftspsychologie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7]=&quot;x&quot;;[.$H$37];&quot;&quot;)" table:style-name="ce3"/>
          <table:table-cell office:value-type="string" office:string-value="" table:formula="of:=IF([.D$37]=&quot;x&quot;;[.$H$37];&quot;&quot;)" table:style-name="ce3"/>
          <table:table-cell office:value-type="string" office:string-value="" table:formula="of:=IF([.E$37]=&quot;x&quot;;[.$H$37];&quot;&quot;)" table:style-name="ce3"/>
          <table:table-cell office:value-type="string" office:string-value="" table:formula="of:=IF([.F$37]=&quot;x&quot;;[.$H$37];&quot;&quot;)" table:style-name="ce3"/>
          <table:table-cell office:value-type="string" office:string-value="" table:formula="of:=IF([.G$37]=&quot;x&quot;;[.$H$37];&quot;&quot;)" table:style-name="ce3"/>
          <table:table-cell office:value-type="string" office:string-value="" table:formula="of:=IF(SUM([.L37:.P37])&gt;0;[.$H37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rbeitspsychologie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38]=&quot;x&quot;;[.$H$38];&quot;&quot;)" table:style-name="ce3"/>
          <table:table-cell office:value-type="string" office:string-value="" table:formula="of:=IF([.D$38]=&quot;x&quot;;[.$H$38];&quot;&quot;)" table:style-name="ce3"/>
          <table:table-cell office:value-type="string" office:string-value="" table:formula="of:=IF([.E$38]=&quot;x&quot;;[.$H$38];&quot;&quot;)" table:style-name="ce3"/>
          <table:table-cell office:value-type="string" office:string-value="" table:formula="of:=IF([.F$38]=&quot;x&quot;;[.$H$38];&quot;&quot;)" table:style-name="ce3"/>
          <table:table-cell office:value-type="string" office:string-value="" table:formula="of:=IF([.G$38]=&quot;x&quot;;[.$H$38];&quot;&quot;)" table:style-name="ce3"/>
          <table:table-cell office:value-type="string" office:string-value="" table:formula="of:=IF(SUM([.L38:.P38])&gt;0;[.$H38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3">
            <text:p>weitere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Techniksoziologie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2"/>
          <table:table-cell office:value-type="float" office:value="4" table:style-name="ce16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1]=&quot;x&quot;;[.$H$41];&quot;&quot;)" table:style-name="ce3"/>
          <table:table-cell office:value-type="string" office:string-value="" table:formula="of:=IF([.D$41]=&quot;x&quot;;[.$H$41];&quot;&quot;)" table:style-name="ce3"/>
          <table:table-cell office:value-type="string" office:string-value="" table:formula="of:=IF([.E$41]=&quot;x&quot;;[.$H$41];&quot;&quot;)" table:style-name="ce3"/>
          <table:table-cell office:value-type="string" office:string-value="" table:formula="of:=IF([.F$41]=&quot;x&quot;;[.$H$41];&quot;&quot;)" table:style-name="ce3"/>
          <table:table-cell office:value-type="string" office:string-value="" table:formula="of:=IF([.G$41]=&quot;x&quot;;[.$H$41];&quot;&quot;)" table:style-name="ce3"/>
          <table:table-cell office:value-type="string" office:string-value="" table:formula="of:=IF(SUM([.L41:.P41])&gt;0;[.$H41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Lehren und Lernen mit Medie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2]=&quot;x&quot;;[.$H$42];&quot;&quot;)" table:style-name="ce3"/>
          <table:table-cell office:value-type="string" office:string-value="" table:formula="of:=IF([.D$42]=&quot;x&quot;;[.$H$42];&quot;&quot;)" table:style-name="ce3"/>
          <table:table-cell office:value-type="string" office:string-value="" table:formula="of:=IF([.E$42]=&quot;x&quot;;[.$H$42];&quot;&quot;)" table:style-name="ce3"/>
          <table:table-cell office:value-type="string" office:string-value="" table:formula="of:=IF([.F$42]=&quot;x&quot;;[.$H$42];&quot;&quot;)" table:style-name="ce3"/>
          <table:table-cell office:value-type="string" office:string-value="" table:formula="of:=IF([.G$42]=&quot;x&quot;;[.$H$42];&quot;&quot;)" table:style-name="ce3"/>
          <table:table-cell office:value-type="string" office:string-value="" table:formula="of:=IF(SUM([.L42:.P42])&gt;0;[.$H42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Visuelle Kommunikatio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43]=&quot;x&quot;;[.$H$43];&quot;&quot;)" table:style-name="ce3"/>
          <table:table-cell office:value-type="string" office:string-value="" table:formula="of:=IF([.D$43]=&quot;x&quot;;[.$H$43];&quot;&quot;)" table:style-name="ce3"/>
          <table:table-cell office:value-type="string" office:string-value="" table:formula="of:=IF([.E$43]=&quot;x&quot;;[.$H$43];&quot;&quot;)" table:style-name="ce3"/>
          <table:table-cell office:value-type="string" office:string-value="" table:formula="of:=IF([.F$43]=&quot;x&quot;;[.$H$43];&quot;&quot;)" table:style-name="ce3"/>
          <table:table-cell office:value-type="string" office:string-value="" table:formula="of:=IF([.G$43]=&quot;x&quot;;[.$H$43];&quot;&quot;)" table:style-name="ce3"/>
          <table:table-cell office:value-type="string" office:string-value="" table:formula="of:=IF(SUM([.L43:.P43])&gt;0;[.$H43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9">
            <text:p>4. Grundlagenvertiefung (max. Σ 21 LP)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1">
            <text:p>Psychologie, Kognitions- und Neurowissenschaften</text:p>
          </table:table-cell>
          <table:table-cell table:number-columns-repeated="7" table:style-name="ce22"/>
          <table:table-cell table:number-columns-repeated="6" table:style-name="ce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1">
            <text:p>Biopsychologie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2"/>
          <table:table-cell office:value-type="float" office:value="4" table:style-name="ce16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7]=&quot;x&quot;;[.$H$47];&quot;&quot;)" table:style-name="ce3"/>
          <table:table-cell office:value-type="string" office:string-value="" table:formula="of:=IF([.D$47]=&quot;x&quot;;[.$H$47];&quot;&quot;)" table:style-name="ce3"/>
          <table:table-cell office:value-type="string" office:string-value="" table:formula="of:=IF([.E$47]=&quot;x&quot;;[.$H$47];&quot;&quot;)" table:style-name="ce3"/>
          <table:table-cell office:value-type="string" office:string-value="" table:formula="of:=IF([.F$47]=&quot;x&quot;;[.$H$47];&quot;&quot;)" table:style-name="ce3"/>
          <table:table-cell office:value-type="string" office:string-value="" table:formula="of:=IF([.G$47]=&quot;x&quot;;[.$H$47];&quot;&quot;)" table:style-name="ce3"/>
          <table:table-cell office:value-type="string" office:string-value="" table:formula="of:=IF(SUM([.L47:.P47])&gt;0;[.$H47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erontopsychologie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8]=&quot;x&quot;;[.$H$48];&quot;&quot;)" table:style-name="ce3"/>
          <table:table-cell office:value-type="string" office:string-value="" table:formula="of:=IF([.D$48]=&quot;x&quot;;[.$H$48];&quot;&quot;)" table:style-name="ce3"/>
          <table:table-cell office:value-type="string" office:string-value="" table:formula="of:=IF([.E$48]=&quot;x&quot;;[.$H$48];&quot;&quot;)" table:style-name="ce3"/>
          <table:table-cell office:value-type="string" office:string-value="" table:formula="of:=IF([.F$48]=&quot;x&quot;;[.$H$48];&quot;&quot;)" table:style-name="ce3"/>
          <table:table-cell office:value-type="string" office:string-value="" table:formula="of:=IF([.G$48]=&quot;x&quot;;[.$H$48];&quot;&quot;)" table:style-name="ce3"/>
          <table:table-cell office:value-type="string" office:string-value="" table:formula="of:=IF(SUM([.L48:.P48])&gt;0;[.$H48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Vertiefung Kognition, Emotion, Motivatio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49]=&quot;x&quot;;[.$H$49];&quot;&quot;)" table:style-name="ce3"/>
          <table:table-cell office:value-type="string" office:string-value="" table:formula="of:=IF([.D$49]=&quot;x&quot;;[.$H$49];&quot;&quot;)" table:style-name="ce3"/>
          <table:table-cell office:value-type="string" office:string-value="" table:formula="of:=IF([.E$49]=&quot;x&quot;;[.$H$49];&quot;&quot;)" table:style-name="ce3"/>
          <table:table-cell office:value-type="string" office:string-value="" table:formula="of:=IF([.F$49]=&quot;x&quot;;[.$H$49];&quot;&quot;)" table:style-name="ce3"/>
          <table:table-cell office:value-type="string" office:string-value="" table:formula="of:=IF([.G$49]=&quot;x&quot;;[.$H$49];&quot;&quot;)" table:style-name="ce3"/>
          <table:table-cell office:value-type="string" office:string-value="" table:formula="of:=IF(SUM([.L49:.P49])&gt;0;[.$H49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Kognitive Psychophysiologie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0]=&quot;x&quot;;[.$H$50];&quot;&quot;)" table:style-name="ce3"/>
          <table:table-cell office:value-type="string" office:string-value="" table:formula="of:=IF([.D$50]=&quot;x&quot;;[.$H$50];&quot;&quot;)" table:style-name="ce3"/>
          <table:table-cell office:value-type="string" office:string-value="" table:formula="of:=IF([.E$50]=&quot;x&quot;;[.$H$50];&quot;&quot;)" table:style-name="ce3"/>
          <table:table-cell office:value-type="string" office:string-value="" table:formula="of:=IF([.F$50]=&quot;x&quot;;[.$H$50];&quot;&quot;)" table:style-name="ce3"/>
          <table:table-cell office:value-type="string" office:string-value="" table:formula="of:=IF([.G$50]=&quot;x&quot;;[.$H$50];&quot;&quot;)" table:style-name="ce3"/>
          <table:table-cell office:value-type="string" office:string-value="" table:formula="of:=IF(SUM([.L50:.P50])&gt;0;[.$H50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Aufmerksamkeit und Augenbewegunge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1]=&quot;x&quot;;[.$H$51]/2;&quot;&quot;)" table:style-name="ce3"/>
          <table:table-cell office:value-type="string" office:string-value="" table:formula="of:=IF([.D$51]=&quot;x&quot;;[.$H$51]/2;&quot;&quot;)" table:style-name="ce3"/>
          <table:table-cell office:value-type="string" office:string-value="" table:formula="of:=IF([.E$51]=&quot;x&quot;;[.$H$51]/2;&quot;&quot;)" table:style-name="ce3"/>
          <table:table-cell office:value-type="string" office:string-value="" table:formula="of:=IF([.F$51]=&quot;x&quot;;[.$H$51]/2;&quot;&quot;)" table:style-name="ce3"/>
          <table:table-cell office:value-type="string" office:string-value="" table:formula="of:=IF([.G$51]=&quot;x&quot;;[.$H$51]/2;&quot;&quot;)" table:style-name="ce3"/>
          <table:table-cell office:value-type="string" office:string-value="" table:formula="of:=IF(SUM([.L51:.P51])&gt;0;[.$H51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Neurophysik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office:string-value="" table:formula="of:=IF([.C$52]=&quot;x&quot;;[.$H$52];&quot;&quot;)" table:style-name="ce3"/>
          <table:table-cell office:value-type="string" office:string-value="" table:formula="of:=IF([.D$52]=&quot;x&quot;;[.$H$52];&quot;&quot;)" table:style-name="ce3"/>
          <table:table-cell office:value-type="string" office:string-value="" table:formula="of:=IF([.E$52]=&quot;x&quot;;[.$H$52];&quot;&quot;)" table:style-name="ce3"/>
          <table:table-cell office:value-type="string" office:string-value="" table:formula="of:=IF([.F$52]=&quot;x&quot;;[.$H$52];&quot;&quot;)" table:style-name="ce3"/>
          <table:table-cell office:value-type="string" office:string-value="" table:formula="of:=IF([.G$52]=&quot;x&quot;;[.$H$52];&quot;&quot;)" table:style-name="ce3"/>
          <table:table-cell office:value-type="string" office:string-value="" table:formula="of:=IF(SUM([.L52:.P52])&gt;0;[.$H52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3">
            <text:p>Bewegungswissenschaft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Motorik – Entwicklung, Kontrolle, Lernen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2"/>
          <table:table-cell office:value-type="float" office:value="6" table:style-name="ce16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5]=&quot;x&quot;;[.$H$55];&quot;&quot;)" table:style-name="ce3"/>
          <table:table-cell office:value-type="string" office:string-value="" table:formula="of:=IF([.D$55]=&quot;x&quot;;[.$H$55];&quot;&quot;)" table:style-name="ce3"/>
          <table:table-cell office:value-type="string" office:string-value="" table:formula="of:=IF([.E$55]=&quot;x&quot;;[.$H$55];&quot;&quot;)" table:style-name="ce3"/>
          <table:table-cell office:value-type="string" office:string-value="" table:formula="of:=IF([.F$55]=&quot;x&quot;;[.$H$55];&quot;&quot;)" table:style-name="ce3"/>
          <table:table-cell office:value-type="string" office:string-value="" table:formula="of:=IF([.G$55]=&quot;x&quot;;[.$H$55];&quot;&quot;)" table:style-name="ce3"/>
          <table:table-cell office:value-type="string" office:string-value="" table:formula="of:=IF(SUM([.L55:.P55])&gt;0;[.$H55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rundlagen der Anatomie und Physiologie</text:p>
          </table:table-cell>
          <table:table-cell office:value-type="float" office:value="2" table:style-name="ce18">
            <text:p>2</text:p>
          </table:table-cell>
          <table:table-cell table:content-validation-name="val2" table:style-name="ce19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9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6]=&quot;x&quot;;[.$H$56]/2;&quot;&quot;)" table:style-name="ce3"/>
          <table:table-cell office:value-type="string" office:string-value="" table:formula="of:=IF([.D$56]=&quot;x&quot;;[.$H$56]/2;&quot;&quot;)" table:style-name="ce3"/>
          <table:table-cell office:value-type="string" office:string-value="" table:formula="of:=IF([.E$56]=&quot;x&quot;;[.$H$56]/2;&quot;&quot;)" table:style-name="ce3"/>
          <table:table-cell office:value-type="string" office:string-value="" table:formula="of:=IF([.F$56]=&quot;x&quot;;[.$H$56]/2;&quot;&quot;)" table:style-name="ce3"/>
          <table:table-cell office:value-type="string" office:string-value="" table:formula="of:=IF([.G$56]=&quot;x&quot;;[.$H$56]/2;&quot;&quot;)" table:style-name="ce3"/>
          <table:table-cell office:value-type="string" office:string-value="" table:formula="of:=IF(SUM([.L56:.P56])&gt;0;[.$H56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Biomechanik und Sensorik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7]=&quot;x&quot;;[.$H$57];&quot;&quot;)" table:style-name="ce3"/>
          <table:table-cell office:value-type="string" office:string-value="" table:formula="of:=IF([.D$57]=&quot;x&quot;;[.$H$57];&quot;&quot;)" table:style-name="ce3"/>
          <table:table-cell office:value-type="string" office:string-value="" table:formula="of:=IF([.E$57]=&quot;x&quot;;[.$H$57];&quot;&quot;)" table:style-name="ce3"/>
          <table:table-cell office:value-type="string" office:string-value="" table:formula="of:=IF([.F$57]=&quot;x&quot;;[.$H$57];&quot;&quot;)" table:style-name="ce3"/>
          <table:table-cell office:value-type="string" office:string-value="" table:formula="of:=IF([.G$57]=&quot;x&quot;;[.$H$57];&quot;&quot;)" table:style-name="ce3"/>
          <table:table-cell office:value-type="string" office:string-value="" table:formula="of:=IF(SUM([.L57:.P57])&gt;0;[.$H57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Grundlagen der Biomechanik und Bewegungswissenschaft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58]=&quot;x&quot;;[.$H$58];&quot;&quot;)" table:style-name="ce3"/>
          <table:table-cell office:value-type="string" office:string-value="" table:formula="of:=IF([.D$58]=&quot;x&quot;;[.$H$58];&quot;&quot;)" table:style-name="ce3"/>
          <table:table-cell office:value-type="string" office:string-value="" table:formula="of:=IF([.E$58]=&quot;x&quot;;[.$H$58];&quot;&quot;)" table:style-name="ce3"/>
          <table:table-cell office:value-type="string" office:string-value="" table:formula="of:=IF([.F$58]=&quot;x&quot;;[.$H$58];&quot;&quot;)" table:style-name="ce3"/>
          <table:table-cell office:value-type="string" office:string-value="" table:formula="of:=IF([.G$58]=&quot;x&quot;;[.$H$58];&quot;&quot;)" table:style-name="ce3"/>
          <table:table-cell office:value-type="string" office:string-value="" table:formula="of:=IF(SUM([.L58:.P58])&gt;0;[.$H58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23">
            <text:p>Informatik und Mathematik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Datenbanken in der Praxis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5"/>
          <table:table-cell table:content-validation-name="val2" table:style-name="ce14"/>
          <table:table-cell table:content-validation-name="val2" table:style-name="ce15"/>
          <table:table-cell table:content-validation-name="val2" table:style-name="ce14"/>
          <table:table-cell table:content-validation-name="val2" table:style-name="ce12"/>
          <table:table-cell office:value-type="float" office:value="5" table:style-name="ce16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1]=&quot;x&quot;;[.$H$61];&quot;&quot;)" table:style-name="ce3"/>
          <table:table-cell office:value-type="string" office:string-value="" table:formula="of:=IF([.D$61]=&quot;x&quot;;[.$H$61];&quot;&quot;)" table:style-name="ce3"/>
          <table:table-cell office:value-type="string" office:string-value="" table:formula="of:=IF([.E$61]=&quot;x&quot;;[.$H$61];&quot;&quot;)" table:style-name="ce3"/>
          <table:table-cell office:value-type="string" office:string-value="" table:formula="of:=IF([.F$61]=&quot;x&quot;;[.$H$61];&quot;&quot;)" table:style-name="ce3"/>
          <table:table-cell office:value-type="string" office:string-value="" table:formula="of:=IF([.G$61]=&quot;x&quot;;[.$H$61];&quot;&quot;)" table:style-name="ce3"/>
          <table:table-cell office:value-type="string" office:string-value="" table:formula="of:=IF(SUM([.L61:.P61])&gt;0;[.$H61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Mensch-Computer-Interaktion I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2]=&quot;x&quot;;[.$H$62];&quot;&quot;)" table:style-name="ce3"/>
          <table:table-cell office:value-type="string" office:string-value="" table:formula="of:=IF([.D$62]=&quot;x&quot;;[.$H$62];&quot;&quot;)" table:style-name="ce3"/>
          <table:table-cell office:value-type="string" office:string-value="" table:formula="of:=IF([.E$62]=&quot;x&quot;;[.$H$62];&quot;&quot;)" table:style-name="ce3"/>
          <table:table-cell office:value-type="string" office:string-value="" table:formula="of:=IF([.F$62]=&quot;x&quot;;[.$H$62];&quot;&quot;)" table:style-name="ce3"/>
          <table:table-cell office:value-type="string" office:string-value="" table:formula="of:=IF([.G$62]=&quot;x&quot;;[.$H$62];&quot;&quot;)" table:style-name="ce3"/>
          <table:table-cell office:value-type="string" office:string-value="" table:formula="of:=IF(SUM([.L62:.P62])&gt;0;[.$H62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Neurokognition I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3]=&quot;x&quot;;[.$H$63];&quot;&quot;)" table:style-name="ce3"/>
          <table:table-cell office:value-type="string" office:string-value="" table:formula="of:=IF([.D$63]=&quot;x&quot;;[.$H$63];&quot;&quot;)" table:style-name="ce3"/>
          <table:table-cell office:value-type="string" office:string-value="" table:formula="of:=IF([.E$63]=&quot;x&quot;;[.$H$63];&quot;&quot;)" table:style-name="ce3"/>
          <table:table-cell office:value-type="string" office:string-value="" table:formula="of:=IF([.F$63]=&quot;x&quot;;[.$H$63];&quot;&quot;)" table:style-name="ce3"/>
          <table:table-cell office:value-type="string" office:string-value="" table:formula="of:=IF([.G$63]=&quot;x&quot;;[.$H$63];&quot;&quot;)" table:style-name="ce3"/>
          <table:table-cell office:value-type="string" office:string-value="" table:formula="of:=IF(SUM([.L63:.P63])&gt;0;[.$H63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Maschinelles Lerne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5" table:style-name="ce3">
            <text:p>5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4]=&quot;x&quot;;[.$H$64];&quot;&quot;)" table:style-name="ce3"/>
          <table:table-cell office:value-type="string" office:string-value="" table:formula="of:=IF([.D$64]=&quot;x&quot;;[.$H$64];&quot;&quot;)" table:style-name="ce3"/>
          <table:table-cell office:value-type="string" office:string-value="" table:formula="of:=IF([.E$64]=&quot;x&quot;;[.$H$64];&quot;&quot;)" table:style-name="ce3"/>
          <table:table-cell office:value-type="string" office:string-value="" table:formula="of:=IF([.F$64]=&quot;x&quot;;[.$H$64];&quot;&quot;)" table:style-name="ce3"/>
          <table:table-cell office:value-type="string" office:string-value="" table:formula="of:=IF([.G$64]=&quot;x&quot;;[.$H$64];&quot;&quot;)" table:style-name="ce3"/>
          <table:table-cell office:value-type="string" office:string-value="" table:formula="of:=IF(SUM([.L64:.P64])&gt;0;[.$H64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Höhere Mathematik II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8"/>
          <table:table-cell office:value-type="float" office:value="4" table:style-name="ce3">
            <text:p>4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5]=&quot;x&quot;;[.$H$65];&quot;&quot;)" table:style-name="ce3"/>
          <table:table-cell office:value-type="string" office:string-value="" table:formula="of:=IF([.D$65]=&quot;x&quot;;[.$H$65];&quot;&quot;)" table:style-name="ce3"/>
          <table:table-cell office:value-type="string" office:string-value="" table:formula="of:=IF([.E$65]=&quot;x&quot;;[.$H$65];&quot;&quot;)" table:style-name="ce3"/>
          <table:table-cell office:value-type="string" office:string-value="" table:formula="of:=IF([.F$65]=&quot;x&quot;;[.$H$65];&quot;&quot;)" table:style-name="ce3"/>
          <table:table-cell office:value-type="string" office:string-value="" table:formula="of:=IF([.G$65]=&quot;x&quot;;[.$H$65];&quot;&quot;)" table:style-name="ce3"/>
          <table:table-cell office:value-type="string" office:string-value="" table:formula="of:=IF(SUM([.L65:.P65])&gt;0;[.$H65];&quot;&quot;)" table:style-name="ce2"/>
          <table:table-cell table:number-columns-repeated="16367"/>
        </table:table-row>
        <table:table-row table:style-name="ro1">
          <table:table-cell office:value-type="string" table:style-name="ce2">
            <text:p>Prädiktive Verhaltensanalyse in der Mensch-Technik-Interaktion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9"/>
          <table:table-cell table:content-validation-name="val2" table:style-name="ce17"/>
          <table:table-cell table:content-validation-name="val2" table:style-name="ce19"/>
          <table:table-cell table:content-validation-name="val2" table:style-name="ce17"/>
          <table:table-cell table:content-validation-name="val2" table:style-name="ce18"/>
          <table:table-cell office:value-type="float" office:value="6" table:style-name="ce3">
            <text:p>6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3"/>
          <table:table-cell office:value-type="string" office:string-value="" table:formula="of:=IF([.C$66]=&quot;x&quot;;[.$H$66];&quot;&quot;)" table:style-name="ce3"/>
          <table:table-cell office:value-type="string" office:string-value="" table:formula="of:=IF([.D$66]=&quot;x&quot;;[.$H$66];&quot;&quot;)" table:style-name="ce3"/>
          <table:table-cell office:value-type="string" office:string-value="" table:formula="of:=IF([.E$66]=&quot;x&quot;;[.$H$66];&quot;&quot;)" table:style-name="ce3"/>
          <table:table-cell office:value-type="string" office:string-value="" table:formula="of:=IF([.F$66]=&quot;x&quot;;[.$H$66];&quot;&quot;)" table:style-name="ce3"/>
          <table:table-cell office:value-type="string" office:string-value="" table:formula="of:=IF([.G$66]=&quot;x&quot;;[.$H$66];&quot;&quot;)" table:style-name="ce3"/>
          <table:table-cell office:value-type="string" office:string-value="" table:formula="of:=IF(SUM([.L66:.P66])&gt;0;[.$H66];&quot;&quot;)" table:style-name="ce2"/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9">
            <text:p>5. Projektmodul (Σ 10 LP)</text:p>
          </table:table-cell>
          <table:table-cell table:number-columns-repeated="7" table:style-name="ce10"/>
          <table:table-cell table:number-columns-repeated="3" table:style-name="ce2"/>
          <table:table-cell office:value-type="string" office:string-value="" table:formula="of:=IF([.$C68]=&quot;x&quot;;[.$H67];&quot;&quot;)"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Projektmodul</text:p>
          </table:table-cell>
          <table:table-cell office:value-type="float" office:value="1" table:style-name="ce18">
            <text:p>1</text:p>
          </table:table-cell>
          <table:table-cell table:content-validation-name="val2" table:style-name="ce15"/>
          <table:table-cell table:content-validation-name="val2" table:style-name="ce15"/>
          <table:table-cell office:value-type="string" table:content-validation-name="val2" table:style-name="ce14">
            <text:p>x</text:p>
          </table:table-cell>
          <table:table-cell table:content-validation-name="val2" table:style-name="ce15"/>
          <table:table-cell table:content-validation-name="val2" table:style-name="ce12"/>
          <table:table-cell office:value-type="float" office:value="10" table:style-name="ce16">
            <text:p>1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69]=&quot;x&quot;;[.$H$69];&quot;&quot;)" table:style-name="ce3"/>
          <table:table-cell office:value-type="string" office:string-value="" table:formula="of:=IF([.D$69]=&quot;x&quot;;[.$H$69];&quot;&quot;)" table:style-name="ce3"/>
          <table:table-cell office:value-type="float" office:value="10" table:formula="of:=IF([.E$69]=&quot;x&quot;;[.$H$69];&quot;&quot;)" table:style-name="ce3">
            <text:p>10</text:p>
          </table:table-cell>
          <table:table-cell office:value-type="string" office:string-value="" table:formula="of:=IF([.F$69]=&quot;x&quot;;[.$H$69];&quot;&quot;)" table:style-name="ce3"/>
          <table:table-cell office:value-type="string" office:string-value="" table:formula="of:=IF([.G$69]=&quot;x&quot;;[.$H$69];&quot;&quot;)" table:style-name="ce3"/>
          <table:table-cell office:value-type="float" office:value="10" table:formula="of:=IF(SUM([.L69:.P69])&gt;0;[.$H69];&quot;&quot;)" table:style-name="ce2">
            <text:p>10</text:p>
          </table:table-cell>
          <table:table-cell table:number-columns-repeated="16367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9">
            <text:p>6. Masterarbeit (Σ 30 LP)</text:p>
          </table:table-cell>
          <table:table-cell table:number-columns-repeated="7" table:style-name="ce10"/>
          <table:table-cell table:number-columns-repeated="3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style-name="ce11">
            <text:p>Masterarbeit</text:p>
          </table:table-cell>
          <table:table-cell office:value-type="float" office:value="1" table:style-name="ce12">
            <text:p>1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3"/>
          <table:table-cell office:value-type="string" table:content-validation-name="val2" table:style-name="ce14">
            <text:p>x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x</text:p>
          </table:table-cell>
          <table:table-cell table:style-name="ce17"/>
          <table:table-cell table:style-name="ce3"/>
          <table:table-cell office:value-type="string" office:string-value="" table:formula="of:=IF([.C$72]=&quot;x&quot;;[.$H$72];&quot;&quot;)" table:style-name="ce3"/>
          <table:table-cell office:value-type="string" office:string-value="" table:formula="of:=IF([.D$72]=&quot;x&quot;;[.$H$72];&quot;&quot;)" table:style-name="ce3"/>
          <table:table-cell office:value-type="string" office:string-value="" table:formula="of:=IF([.E$72]=&quot;x&quot;;[.$H$72];&quot;&quot;)" table:style-name="ce3"/>
          <table:table-cell office:value-type="string" office:string-value="" table:formula="of:=IF([.F$72]=&quot;x&quot;;[.$H$72];&quot;&quot;)" table:style-name="ce3"/>
          <table:table-cell office:value-type="float" office:value="30" table:formula="of:=IF([.G$72]=&quot;x&quot;;[.$H$72];&quot;&quot;)" table:style-name="ce3">
            <text:p>30</text:p>
          </table:table-cell>
          <table:table-cell office:value-type="float" office:value="30" table:formula="of:=IF(SUM([.L72:.P72])&gt;0;[.$H72];&quot;&quot;)" table:style-name="ce2">
            <text:p>30</text:p>
          </table:table-cell>
          <table:table-cell table:number-columns-repeated="1636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style:vertical-align="automatic" fo:background-color="#70AD47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70AD47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transparent"/>
      <style:text-properties fo:color="#FFC000" fo:font-weight="bold" style:font-weight-asian="bold" style:font-weight-complex="bold"/>
    </style:style>
    <style:style style:name="cf4" style:family="table-cell" style:data-style-name="N0">
      <style:table-cell-properties fo:background-color="transparent"/>
      <style:text-properties fo:color="#FFC000"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color="#70AD47" fo:font-weight="bold" style:font-weight-asian="bold" style:font-weight-complex="bold"/>
    </style:style>
    <style:style style:name="cf6" style:family="table-cell" style:data-style-name="N0">
      <style:table-cell-properties fo:background-color="#70AD47"/>
      <style:text-properties fo:color="#FFFFFF"/>
    </style:style>
    <style:style style:name="cf7" style:family="table-cell" style:data-style-name="N0">
      <style:table-cell-properties fo:background-color="transparent"/>
      <style:text-properties fo:color="#FFC000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70AD47" fo:font-weight="bold" style:font-weight-asian="bold" style:font-weight-complex="bold"/>
    </style:style>
    <style:style style:name="cf9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" style:family="table-cell">
      <style:table-cell-properties fo:background-color="transparent"/>
      <style:text-properties fo:color="#FFC000" fo:font-weight="bold" style:font-weight-asian="bold" style:font-weight-complex="bold" style:font-family-generic="swiss"/>
    </style:style>
    <style:style style:name="cf11" style:family="table-cell">
      <style:table-cell-properties fo:background-color="transparent"/>
      <style:text-properties fo:color="#70AD47" fo:font-weight="bold" style:font-weight-asian="bold" style:font-weight-complex="bold" style:font-family-generic="swiss"/>
    </style:style>
    <style:style style:name="cf12" style:family="table-cell">
      <style:table-cell-properties fo:background-color="#70AD47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ximilian Winhard</meta:initial-creator>
    <dc:creator>max w</dc:creator>
    <meta:creation-date>2019-10-06T08:21:35Z</meta:creation-date>
    <dc:date>2020-10-04T19:58:11Z</dc:date>
    <meta:editing-cycles>1</meta:editing-cycles>
    <meta:editing-duration>PT0S</meta:editing-duration>
  </office:meta>
</office:document-meta>
</file>